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仿宋體W2" svg:font-family="華康仿宋體W2" style:font-family-generic="modern" style:font-pitch="fixed" svg:panose-1="2 2 2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Segoe UI Symbol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2.0666in"/>
    </style:style>
    <style:style style:name="TableColumn8" style:family="table-column">
      <style:table-column-properties style:column-width="2.3319in"/>
    </style:style>
    <style:style style:name="TableColumn9" style:family="table-column">
      <style:table-column-properties style:column-width="1.7715in"/>
    </style:style>
    <style:style style:name="Table5" style:family="table">
      <style:table-properties style:width="7.5486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style:font-size-complex="12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Row28" style:family="table-row">
      <style:table-row-properties style:min-row-height="0.5902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8" style:family="table-row">
      <style:table-row-properties style:min-row-height="0.5902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8" style:family="table-row">
      <style:table-row-properties style:min-row-height="0.5902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8" style:family="table-row">
      <style:table-row-properties style:min-row-height="0.1715in"/>
    </style:style>
    <style:style style:name="TableCell59" style:family="table-cell">
      <style:table-cell-properties fo:border-top="0.0833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61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62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64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style:snap-to-layout-grid="false" style:line-height-at-least="0in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超連結" style:family="text">
      <style:text-properties style:font-name="Times New Roman" style:font-name-asian="標楷體" style:use-window-font-color="true"/>
    </style:style>
    <style:style style:name="T81" style:parent-style-name="超連結" style:family="text">
      <style:text-properties style:font-name="Times New Roman" style:font-name-asian="標楷體" style:use-window-font-color="true"/>
    </style:style>
    <style:style style:name="T82" style:parent-style-name="超連結" style:family="text">
      <style:text-properties style:font-name="Times New Roman" style:font-name-asian="標楷體" style:use-window-font-color="true"/>
    </style:style>
    <style:style style:name="T83" style:parent-style-name="超連結" style:family="text">
      <style:text-properties style:font-name="Times New Roman" style:font-name-asian="標楷體" style:use-window-font-color="true"/>
    </style:style>
    <style:style style:name="T84" style:parent-style-name="超連結" style:family="text">
      <style:text-properties style:font-name="Times New Roman" style:font-name-asian="標楷體" style:use-window-font-color="true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Segoe UI Symbol" style:font-name-asian="標楷體" style:font-name-complex="Segoe UI Symbol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 fo:background-color="#FFFFFF"/>
    </style:style>
    <style:style style:name="T89" style:parent-style-name="預設段落字型" style:family="text">
      <style:text-properties style:font-name="Segoe UI Symbol" style:font-name-asian="標楷體" style:font-name-complex="Segoe UI Symbol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paragraph-properties fo:line-height="0.3055in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P107" style:parent-style-name="內文" style:family="paragraph">
      <style:paragraph-properties fo:line-height="0.3055in"/>
      <style:text-properties style:font-name="Times New Roman" style:font-name-asian="標楷體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="Times New Roman" style:font-name-asian="標楷體"/>
    </style:style>
    <style:style style:name="P110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P111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P112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23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30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31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32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◎</text:span><text:span text:style-name="T3">暑期排球訓練營課程表</text:span></text:p>
      <text:p text:style-name="P4">歡迎鼓勵孩子踴躍報名，妥善利用暑假，為自己厚植實力、耕耘未來。歡迎報名，充實暑假，活得精采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臺北市立五常國中</text:span><text:span text:style-name="T14">11</text:span><text:span text:style-name="T15">5</text:span><text:span text:style-name="T16">年暑期排球訓練營</text:span><text:span text:style-name="T17"><text:s text:c="6"/></text:span><text:span text:style-name="T18">活動地點：本校三樓活動中心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第一節08:30～09：30</text:p>
          </table:table-cell>
          <table:table-cell table:style-name="TableCell24">
            <text:p text:style-name="P25">第二節09：30～10：30</text:p>
          </table:table-cell>
          <table:table-cell table:style-name="TableCell26">
            <text:p text:style-name="P27">第三節10：30～11：30</text:p>
          </table:table-cell>
        </table:table-row>
        <table:table-row table:style-name="TableRow28">
          <table:table-cell table:style-name="TableCell29">
            <text:p text:style-name="P30">7月1日（一）</text:p>
          </table:table-cell>
          <table:table-cell table:style-name="TableCell31">
            <text:p text:style-name="P32">相見歡</text:p>
            <text:p text:style-name="P33">（自我介紹與課程說明）</text:p>
          </table:table-cell>
          <table:table-cell table:style-name="TableCell34">
            <text:p text:style-name="P35">基本動作練習<text:line-break/>(低手、高手傳接球)</text:p>
          </table:table-cell>
          <table:table-cell table:style-name="TableCell36">
            <text:p text:style-name="P37">分組練習與競賽</text:p>
          </table:table-cell>
        </table:table-row>
        <table:table-row table:style-name="TableRow38">
          <table:table-cell table:style-name="TableCell39">
            <text:p text:style-name="P40">7月2日（二）</text:p>
          </table:table-cell>
          <table:table-cell table:style-name="TableCell41">
            <text:p text:style-name="P42">暖身活動</text:p>
            <text:p text:style-name="P43">（伸展操與動態熱身）</text:p>
          </table:table-cell>
          <table:table-cell table:style-name="TableCell44">
            <text:p text:style-name="P45">基本動作練習<text:line-break/>(高手傳接球、發球練習)</text:p>
          </table:table-cell>
          <table:table-cell table:style-name="TableCell46">
            <text:p text:style-name="P47">分組練習與競賽</text:p>
          </table:table-cell>
        </table:table-row>
        <table:table-row table:style-name="TableRow48">
          <table:table-cell table:style-name="TableCell49">
            <text:p text:style-name="P50">7月3日（三）</text:p>
          </table:table-cell>
          <table:table-cell table:style-name="TableCell51">
            <text:p text:style-name="P52">暖身活動</text:p>
            <text:p text:style-name="P53">（伸展操與動態熱身）</text:p>
          </table:table-cell>
          <table:table-cell table:style-name="TableCell54">
            <text:p text:style-name="P55">基本動作練習<text:line-break/>(高、低手傳接球、發球練習)</text:p>
          </table:table-cell>
          <table:table-cell table:style-name="TableCell56">
            <text:p text:style-name="P57">分組練習與競賽</text:p>
          </table:table-cell>
        </table:table-row>
        <table:table-row table:style-name="TableRow58">
          <table:table-cell table:style-name="TableCell59" table:number-columns-spanned="4">
            <text:p text:style-name="P60">備<text:s text:c="2"/>註</text:p>
            <text:p text:style-name="P61">1.請學員聽從指導教練指令，不做教練規範以外之行為及危險動作。</text:p>
            <text:p text:style-name="P62">2.參加營隊活動之學員，務必於前一小時用餐完畢。</text:p>
            <text:p text:style-name="P63">3.請參加學員務必穿著運動服裝、運動鞋，另外暑假天氣炎熱，請自備保溫水瓶及毛巾。</text:p>
            <text:p text:style-name="P64">4.參加學員須身體健康無心肺相關疾病，可進行中強度之體育活動。</text:p>
            <text:p text:style-name="P65"><text:span text:style-name="T66">5.</text:span><text:span text:style-name="T67">若當天身體不適或突發狀況，請於中午</text:span><text:span text:style-name="T68">08</text:span><text:span text:style-name="T69">：</text:span><text:span text:style-name="T70">30</text:span><text:span text:style-name="T71">前來電請假，聯絡方式</text:span><text:span text:style-name="T72">(02)2501-4320</text:span><text:span text:style-name="T73">轉</text:span><text:span text:style-name="T74">304</text:span><text:span text:style-name="T75">。</text:span></text:p>
          </table:table-cell>
          <table:covered-table-cell/>
          <table:covered-table-cell/>
          <table:covered-table-cell/>
        </table:table-row>
      </table:table>
      <text:p text:style-name="P76"/>
      <text:p text:style-name="P77">-----五常國中115年暑期排球訓練營報名表（名額有限，請儘速繳交至學務處體育組）-----</text:p>
      <text:p text:style-name="內文"><text:span text:style-name="T78">※</text:span><text:span text:style-name="T79">亦可填好報名表及家長簽名後，</text:span><text:a xlink:href="mailto:拍照回傳e-mail至c03@wcjhs.tp.edu.tw" office:target-frame-name="_top" xlink:show="replace"><text:span text:style-name="T80">拍照回傳</text:span><text:span text:style-name="T81">e</text:span><text:span text:style-name="T82">-mail</text:span><text:span text:style-name="T83">至</text:span><text:span text:style-name="T84">c03@wcjhs.tp.edu.tw</text:span></text:a><text:span text:style-name="T85">體育組郭組長收</text:span></text:p>
      <text:p text:style-name="內文"><text:span text:style-name="T86">★</text:span><text:span text:style-name="T87">報名費用：</text:span><text:span text:style-name="T88">全部免費！</text:span></text:p>
      <text:p text:style-name="內文"><text:span text:style-name="T89">★</text:span><text:span text:style-name="T90">參加人數：預計招收</text:span><text:span text:style-name="T91">2</text:span><text:span text:style-name="T92">5</text:span><text:span text:style-name="T93">名，額滿為止。</text:span></text:p>
      <text:p text:style-name="P94"><text:span text:style-name="T95">就讀學校</text:span><text:span text:style-name="T96">：</text:span><text:span text:style-name="T97"><text:s text:c="26"/></text:span><text:span text:style-name="T98"><text:s text:c="2"/>/ <text:s/></text:span><text:span text:style-name="T99"><text:s text:c="12"/></text:span><text:span text:style-name="T100">年</text:span><text:span text:style-name="T101"><text:s text:c="12"/></text:span><text:span text:style-name="T102">班</text:span><text:span text:style-name="T103"><text:s text:c="12"/></text:span><text:span text:style-name="T104">號</text:span><text:span text:style-name="T105"><text:s/>/<text:s/></text:span><text:span text:style-name="T106">姓名：</text:span></text:p>
      <text:p text:style-name="P107">□我已閱讀並同意遵守上列事項及規定。</text:p>
      <text:p text:style-name="P108"><text:span text:style-name="T109"><draw:frame draw:z-index="251659264" draw:id="id0" draw:style-name="a0" draw:name="文字方塊 2" text:anchor-type="paragraph" svg:x="1.34931in" svg:y="0.46111in" svg:width="6.54514in" svg:height="0.36806in" style:rel-width="scale" style:rel-height="scale"><draw:text-box><text:p text:style-name="P110">如有疑問，請洽學務處體育組(02)2501-4320#304</text:p><text:p text:style-name="P111"/><text:p text:style-name="P112"/></draw:text-box><svg:title/><svg:desc/></draw:frame></text:span><text:span text:style-name="T113">家長請簽名：</text:span><text:span text:style-name="T114"><text:s text:c="24"/></text:span><text:span text:style-name="T115"><text:s text:c="4"/></text:span><text:span text:style-name="T116">家長連絡電話：</text:span><text:span text:style-name="T117"><text:s text:c="25"/></text:span><text:span text:style-name="T118"><text:s text:c="4"/></text:span><text:span text:style-name="T119">學員聯絡電話：</text:span></text:p>
      <text:p text:style-name="P120"/>
      <text:p text:style-name="P121"/>
      <text:p text:style-name="P122"/>
      <text:p text:style-name="P123"/>
      <text:p text:style-name="P124">臺北市立五常國中115年度暑期排球訓練營家長同意書</text:p>
      <text:p text:style-name="P125"><text:span text:style-name="T126">茲同意子弟</text:span><text:span text:style-name="T127">參加貴校排球訓練營，並願意配合下列事項</text:span><text:span text:style-name="T128">：</text:span></text:p>
      <text:p text:style-name="P129">一、有宿疾者，願意告知授課教師如何協助照顧，並在同意書上註明。</text:p>
      <text:p text:style-name="P130">二、叮嚀子弟在活動期間遵守規定，聽從師長指導，注意活動安全。</text:p>
      <text:p text:style-name="P131">□無<text:s text:c="6"/>□氣喘<text:s text:c="6"/>□腎臟病<text:s text:c="4"/>□疝氣<text:s text:c="5"/>□肺結核<text:s text:c="4"/>□血友病<text:s text:c="4"/>□易流鼻血<text:s text:c="4"/>□糖尿病<text:s text:c="4"/>□癲癇<text:s text:c="7"/>□肝炎<text:s text:c="4"/>□心臟病□白血病<text:s text:c="3"/>□蠶豆症<text:s text:c="4"/>□腫瘤部位: <text:s text:c="16"/>□肢體殘障部位: <text:s text:c="13"/>□曾開刀部位: <text:s text:c="17"/>□過敏部位: <text:s text:c="11"/>□曾經骨折部位: <text:s text:c="16"/>□其他:</text:p>
      <text:p text:style-name="P132"/>
      <text:p text:style-name="P133"><text:span text:style-name="T134">學生姓名</text:span><text:span text:style-name="T135">：</text:span></text:p>
      <text:p text:style-name="P136"/>
      <text:p text:style-name="P137"><text:span text:style-name="T138">家長請簽名</text:span><text:span text:style-name="T13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仿宋體W2" svg:font-family="華康仿宋體W2" style:font-family-generic="modern" style:font-pitch="fixed" svg:panose-1="2 2 2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1" style:display-name="內文1" style:family="paragraph" style:auto-update="true">
      <style:text-properties style:font-name="Helvetica Neue" style:font-name-asian="Helvetica Neue" style:font-name-complex="Helvetica Neue" fo:color="#000000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1972in" fo:margin-bottom="0.4923in" fo:margin-right="0.197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6-05-28T00:43:00Z</meta:creation-date>
    <dc:date>2026-05-28T00:43:00Z</dc:date>
    <meta:print-date>2025-06-09T00:33:00Z</meta:print-date>
    <meta:template xlink:href="Normal.dotm" xlink:type="simple"/>
    <meta:editing-cycles>2</meta:editing-cycles>
    <meta:editing-duration>PT60S</meta:editing-duration>
    <meta:user-defined meta:name="GrammarlyDocumentId">a48cf618893252586dca60bd95dc95c6366362660d25ad8cf9835abbe7d9fa5f</meta:user-defined>
    <meta:document-statistic meta:page-count="1" meta:paragraph-count="2" meta:word-count="181" meta:character-count="1214" meta:row-count="8" meta:non-whitespace-character-count="1035"/>
  </office:meta>
</office:document-meta>
</file>