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fo:margin-right="-0.0395in"/>
      <style:text-properties style:font-name="標楷體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margin-top="0.125in" fo:margin-bottom="0.125in" fo:margin-right="-0.0395in"/>
    </style:style>
    <style:style style:name="T10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26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27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</style:style>
    <style:style style:name="T28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P35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36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37" style:parent-style-name="清單段落" style:list-style-name="LFO1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text-align="justify" fo:margin-top="0.125in" fo:margin-bottom="0.125in" fo:margin-left="0.9819in" fo:margin-right="-0.0395in" fo:text-indent="-0.9819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1" style:parent-style-name="清單段落" style:list-style-name="LFO2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margin-top="0.125in" fo:margin-bottom="0.125in" fo:margin-left="0.1666in" fo:margin-right="-0.0402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margin-top="0.125in" fo:margin-bottom="0.125in" fo:margin-left="0.1666in" fo:margin-right="-0.0402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margin-top="0.125in" fo:margin-bottom="0.125in" fo:margin-left="0.1666in" fo:margin-right="-0.0402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margin-top="0.125in" fo:margin-bottom="0.125in" fo:margin-left="0.1666in" fo:margin-right="-0.0402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justify" fo:margin-top="0.125in" fo:margin-bottom="0.125in" fo:margin-left="0.8736in" fo:margin-right="-0.0402in" fo:text-indent="-0.67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7" style:parent-style-name="清單段落" style:list-style-name="LFO2" style:family="paragraph">
      <style:paragraph-properties fo:widows="2" fo:orphans="2" style:snap-to-layout-grid="false" fo:text-align="justify" fo:margin-top="0.125in" fo:margin-bottom="0.125in" fo:margin-right="-0.0395in"/>
    </style:style>
    <style:style style:name="T48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P69" style:parent-style-name="清單段落" style:list-style-name="LFO2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1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2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</style:style>
    <style:style style:name="T73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P87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88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89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0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1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2" style:parent-style-name="清單段落" style:list-style-name="LFO3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93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4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5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6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7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8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9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100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 fo:text-align="center" fo:margin-top="0.125in" fo:margin-bottom="0.125in" fo:margin-right="-0.0395in"/>
      <style:text-properties style:font-name="標楷體" fo:font-weight="bold" style:font-weight-asian="bold" style:font-weight-complex="bold" fo:color="#000000" style:letter-kerning="false" fo:font-size="16pt" style:font-size-asian="16pt" style:font-size-complex="14pt"/>
    </style:style>
    <style:style style:name="TableColumn103" style:family="table-column">
      <style:table-column-properties style:column-width="0.9402in" style:use-optimal-column-width="false"/>
    </style:style>
    <style:style style:name="TableColumn104" style:family="table-column">
      <style:table-column-properties style:column-width="1.8in" style:use-optimal-column-width="false"/>
    </style:style>
    <style:style style:name="TableColumn105" style:family="table-column">
      <style:table-column-properties style:column-width="0.0645in" style:use-optimal-column-width="false"/>
    </style:style>
    <style:style style:name="TableColumn106" style:family="table-column">
      <style:table-column-properties style:column-width="0.7229in" style:use-optimal-column-width="false"/>
    </style:style>
    <style:style style:name="TableColumn107" style:family="table-column">
      <style:table-column-properties style:column-width="0.0645in" style:use-optimal-column-width="false"/>
    </style:style>
    <style:style style:name="TableColumn108" style:family="table-column">
      <style:table-column-properties style:column-width="0.3965in" style:use-optimal-column-width="false"/>
    </style:style>
    <style:style style:name="TableColumn109" style:family="table-column">
      <style:table-column-properties style:column-width="0.7201in" style:use-optimal-column-width="false"/>
    </style:style>
    <style:style style:name="TableColumn110" style:family="table-column">
      <style:table-column-properties style:column-width="0.3652in" style:use-optimal-column-width="false"/>
    </style:style>
    <style:style style:name="TableColumn111" style:family="table-column">
      <style:table-column-properties style:column-width="0.3951in" style:use-optimal-column-width="false"/>
    </style:style>
    <style:style style:name="TableColumn112" style:family="table-column">
      <style:table-column-properties style:column-width="1.6861in" style:use-optimal-column-width="false"/>
    </style:style>
    <style:style style:name="Table102" style:family="table">
      <style:table-properties style:width="7.1555in" fo:margin-left="0in" table:align="center"/>
    </style:style>
    <style:style style:name="TableRow113" style:family="table-row">
      <style:table-row-properties style:min-row-height="0.3069in" style:use-optimal-row-height="false" fo:keep-together="always"/>
    </style:style>
    <style:style style:name="TableCell1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2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margin-top="0.125in" fo:margin-bottom="0.125in"/>
      <style:text-properties style:font-name="標楷體" fo:color="#7F7F7F"/>
    </style:style>
    <style:style style:name="P124" style:parent-style-name="內文" style:family="paragraph">
      <style:paragraph-properties fo:widows="2" fo:orphans="2" fo:text-align="center" fo:margin-top="0.125in" fo:margin-bottom="0.125in"/>
    </style:style>
    <style:style style:name="T125" style:parent-style-name="預設段落字型" style:family="text">
      <style:text-properties style:font-name="標楷體" fo:color="#7F7F7F"/>
    </style:style>
    <style:style style:name="T126" style:parent-style-name="預設段落字型" style:family="text">
      <style:text-properties style:font-name="標楷體" fo:color="#7F7F7F"/>
    </style:style>
    <style:style style:name="TableRow127" style:family="table-row">
      <style:table-row-properties style:min-row-height="0.0451in" style:use-optimal-row-height="false" fo:keep-together="always"/>
    </style:style>
    <style:style style:name="TableCell1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margin-top="0.125in" fo:margin-bottom="0.125in" fo:margin-left="0.2798in">
        <style:tab-stops/>
      </style:paragraph-properties>
      <style:text-properties style:font-name="標楷體" fo:color="#000000"/>
    </style:style>
    <style:style style:name="P136" style:parent-style-name="內文" style:family="paragraph">
      <style:paragraph-properties fo:widows="2" fo:orphans="2" fo:text-align="center" fo:margin-top="0.125in" fo:margin-bottom="0.125in"/>
      <style:text-properties style:font-name="標楷體" fo:color="#000000"/>
    </style:style>
    <style:style style:name="TableRow137" style:family="table-row">
      <style:table-row-properties style:min-row-height="0.0451in" style:use-optimal-row-height="false" fo:keep-together="always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top="0.125in" fo:margin-bottom="0.125in"/>
      <style:text-properties style:font-name="標楷體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margin-top="0.125in" fo:margin-bottom="0.125in"/>
      <style:text-properties style:font-name="標楷體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125in" fo:margin-bottom="0.125in"/>
      <style:text-properties style:font-name="標楷體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125in" fo:margin-bottom="0.125in" fo:margin-left="0.2798in">
        <style:tab-stops/>
      </style:paragraph-properties>
      <style:text-properties style:font-name="標楷體"/>
    </style:style>
    <style:style style:name="P146" style:parent-style-name="內文" style:family="paragraph">
      <style:paragraph-properties fo:widows="2" fo:orphans="2" fo:text-align="center" fo:margin-top="0.125in" fo:margin-bottom="0.125in"/>
      <style:text-properties style:font-name="標楷體"/>
    </style:style>
    <style:style style:name="TableRow147" style:family="table-row">
      <style:table-row-properties style:min-row-height="0.3458in" style:use-optimal-row-height="false" fo:keep-together="always"/>
    </style:style>
    <style:style style:name="TableCell1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Row156" style:family="table-row">
      <style:table-row-properties style:min-row-height="0.3458in" style:use-optimal-row-height="false" fo:keep-together="always"/>
    </style:style>
    <style:style style:name="P157" style:parent-style-name="內文" style:family="paragraph">
      <style:text-properties style:font-name="標楷體" fo:color="#000000"/>
    </style:style>
    <style:style style:name="P158" style:parent-style-name="內文" style:family="paragraph">
      <style:paragraph-properties fo:widows="2" fo:orphans="2"/>
      <style:text-properties style:font-name="標楷體" fo:color="#000000"/>
    </style:style>
    <style:style style:name="P159" style:parent-style-name="內文" style:family="paragraph">
      <style:paragraph-properties fo:widows="2" fo:orphans="2" fo:text-align="center" fo:margin-top="0.125in" fo:margin-bottom="0.125in"/>
      <style:text-properties style:font-name="標楷體"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Row162" style:family="table-row">
      <style:table-row-properties style:min-row-height="0.3458in" style:use-optimal-row-height="false" fo:keep-together="always"/>
    </style:style>
    <style:style style:name="TableCell163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fo:color="#000000"/>
    </style:style>
    <style:style style:name="P167" style:parent-style-name="內文" style:family="paragraph">
      <style:paragraph-properties fo:widows="2" fo:orphans="2" fo:text-align="center" fo:margin-top="0.125in" fo:margin-bottom="0.125in"/>
      <style:text-properties style:font-name="標楷體" fo:color="#000000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Row170" style:family="table-row">
      <style:table-row-properties style:min-row-height="0.0854in" style:use-optimal-row-height="false" fo:keep-together="always"/>
    </style:style>
    <style:style style:name="TableCell17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margin-top="0.125in" fo:margin-bottom="0.125in"/>
    </style:style>
    <style:style style:name="T173" style:parent-style-name="預設段落字型" style:family="text">
      <style:text-properties style:font-name="標楷體" fo:color="#000000"/>
    </style:style>
    <style:style style:name="T174" style:parent-style-name="預設段落字型" style:family="text">
      <style:text-properties style:font-name="標楷體" fo:color="#000000"/>
    </style:style>
    <style:style style:name="T175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2pt"/>
    </style:style>
    <style:style style:name="T176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2pt"/>
    </style:style>
    <style:style style:name="T177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2pt"/>
    </style:style>
    <style:style style:name="TableCell178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margin-top="0.125in" fo:margin-bottom="0.125in"/>
      <style:text-properties style:font-name="標楷體" fo:color="#000000"/>
    </style:style>
    <style:style style:name="TableRow180" style:family="table-row">
      <style:table-row-properties style:min-row-height="0.0451in" style:use-optimal-row-height="false" fo:keep-together="always"/>
    </style:style>
    <style:style style:name="P181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182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184" style:family="table-row">
      <style:table-row-properties style:min-row-height="0.6972in" style:use-optimal-row-height="false" fo:keep-together="always"/>
    </style:style>
    <style:style style:name="TableCell185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187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98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125in" fo:margin-bottom="0.125in"/>
    </style:style>
    <style:style style:name="T200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Row201" style:family="table-row">
      <style:table-row-properties style:min-row-height="0.3006in" style:use-optimal-row-height="false" fo:keep-together="always"/>
    </style:style>
    <style:style style:name="P202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211" style:family="table-row">
      <style:table-row-properties style:min-row-height="0.2673in" style:use-optimal-row-height="false" fo:keep-together="always"/>
    </style:style>
    <style:style style:name="P212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221" style:family="table-row">
      <style:table-row-properties style:min-row-height="0.2673in" style:use-optimal-row-height="false" fo:keep-together="always"/>
    </style:style>
    <style:style style:name="P222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2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231" style:family="table-row">
      <style:table-row-properties style:min-row-height="1.7034in" style:use-optimal-row-height="false"/>
    </style:style>
    <style:style style:name="TableCell23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  <style:text-properties style:font-name="標楷體" fo:color="#000000"/>
    </style:style>
    <style:style style:name="TableCell23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P236" style:parent-style-name="內文" style:family="paragraph">
      <style:paragraph-properties fo:text-align="justify"/>
    </style:style>
    <style:style style:name="P237" style:parent-style-name="內文" style:family="paragraph">
      <style:paragraph-properties fo:text-align="end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color="#000000"/>
    </style:style>
    <style:style style:name="TableRow246" style:family="table-row">
      <style:table-row-properties style:min-row-height="0.3256in" style:use-optimal-row-height="false"/>
    </style:style>
    <style:style style:name="TableCell2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</style:style>
    <style:style style:name="T249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250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251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52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fo:color="#000000"/>
    </style:style>
    <style:style style:name="TableCell2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style:font-name="標楷體"/>
    </style:style>
    <style:style style:name="TableCell2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/>
    </style:style>
    <style:style style:name="TableCell26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ableRow268" style:family="table-row">
      <style:table-row-properties style:min-row-height="0.3256in" style:use-optimal-row-height="false"/>
    </style:style>
    <style:style style:name="P269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  <style:text-properties style:font-name="標楷體" style:font-name-complex="新細明體" fo:color="#000000" style:letter-kerning="false" style:font-size-complex="12pt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ableCell27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TableCell2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</style:style>
    <style:style style:name="T281" style:parent-style-name="預設段落字型" style:family="text">
      <style:text-properties style:font-name="標楷體"/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TableRow285" style:family="table-row">
      <style:table-row-properties style:min-row-height="0.3256in" style:use-optimal-row-height="false"/>
    </style:style>
    <style:style style:name="P286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  <style:text-properties style:font-name="標楷體" style:font-name-complex="新細明體" fo:color="#000000" style:letter-kerning="false" style:font-size-complex="12pt"/>
    </style:style>
    <style:style style:name="TableCell287" style:family="table-cell">
      <style:table-cell-properties fo:border-top="0.0069in solid #000000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fo:color="#000000"/>
    </style:style>
    <style:style style:name="TableCell28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ableCell29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ableRow303" style:family="table-row">
      <style:table-row-properties style:min-row-height="0.3979in" style:use-optimal-row-height="false"/>
    </style:style>
    <style:style style:name="TableCell3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</style:style>
    <style:style style:name="T306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307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308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309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fo:color="#000000" style:font-size-complex="12pt"/>
    </style:style>
    <style:style style:name="T311" style:parent-style-name="預設段落字型" style:family="text">
      <style:text-properties style:font-name="標楷體" fo:color="#000000" style:font-size-complex="12pt"/>
    </style:style>
    <style:style style:name="T312" style:parent-style-name="預設段落字型" style:family="text">
      <style:text-properties style:font-name="標楷體" fo:color="#000000" style:font-size-complex="12pt"/>
    </style:style>
    <style:style style:name="P313" style:parent-style-name="內文" style:family="paragraph">
      <style:paragraph-properties fo:margin-left="0.2479in">
        <style:tab-stops/>
      </style:paragraph-properties>
      <style:text-properties style:font-name="標楷體" style:font-name-complex="新細明體" fo:color="#000000" style:letter-kerning="false" style:font-size-complex="12pt"/>
    </style:style>
    <style:style style:name="P314" style:parent-style-name="內文" style:family="paragraph">
      <style:text-properties style:font-name="標楷體" style:font-name-complex="新細明體" fo:color="#000000" style:letter-kerning="false" style:font-size-complex="12pt"/>
    </style:style>
    <style:style style:name="P315" style:parent-style-name="內文" style:family="paragraph">
      <style:text-properties style:font-name="標楷體" style:font-name-complex="新細明體" fo:color="#000000" style:letter-kerning="false" style:font-size-complex="12pt"/>
    </style:style>
    <style:style style:name="TableRow316" style:family="table-row">
      <style:table-row-properties style:min-row-height="0.177in" style:use-optimal-row-height="false"/>
    </style:style>
    <style:style style:name="TableCell3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標楷體" style:font-size-complex="12pt"/>
    </style:style>
    <style:style style:name="TableRow320" style:family="table-row">
      <style:table-row-properties style:min-row-height="10.3923in" style:use-optimal-row-height="false"/>
    </style:style>
    <style:style style:name="TableCell32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</style:style>
    <style:style style:name="P323" style:parent-style-name="內文" style:family="paragraph">
      <style:paragraph-properties fo:widows="2" fo:orphans="2" style:snap-to-layout-grid="false"/>
      <style:text-properties fo:font-size="1pt" style:font-size-asian="1pt" style:font-size-complex="1pt"/>
    </style:style>
  </office:automatic-styles>
  <office:body>
    <office:text text:use-soft-page-breaks="true">
      <text:p text:style-name="P1">臺北市立五常國民中學約聘護理師(約僱護士)徵才公告<text:s/></text:p>
      <text:p text:style-name="P2"/>
      <text:p text:style-name="P3">職　　系：<text:tab/>無</text:p>
      <text:p text:style-name="P4">職　　稱：<text:tab/>約聘護理師(或約僱護士)</text:p>
      <text:p text:style-name="P5">官等職等：<text:tab/>約聘280薪點(約新臺幣38,948元)或約僱250薪點(約新臺幣34,775元)</text:p>
      <text:p text:style-name="P6">名　　額：<text:tab/>1名(備取1-2名)</text:p>
      <text:p text:style-name="P7">性　　別：<text:tab/>不限</text:p>
      <text:p text:style-name="P8">工<text:s/>作<text:s/>地：<text:tab/>01-臺北市<text:s/></text:p>
      <text:p text:style-name="P9"><text:span text:style-name="T10">上網期間：</text:span><text:span text:style-name="T11"><text:tab/></text:span><text:span text:style-name="T12">自</text:span><text:span text:style-name="T13">115</text:span><text:span text:style-name="T14">年</text:span><text:span text:style-name="T15">5</text:span><text:span text:style-name="T16">月</text:span><text:span text:style-name="T17">1</text:span><text:span text:style-name="T18">日～</text:span><text:span text:style-name="T19">115</text:span><text:span text:style-name="T20">年</text:span><text:span text:style-name="T21">5</text:span><text:span text:style-name="T22">月</text:span><text:span text:style-name="T23">8</text:span><text:span text:style-name="T24">日</text:span></text:p>
      <text:p text:style-name="P25">資格條件：</text:p>
      <text:list text:style-name="LFO1" text:continue-numbering="true">
        <text:list-item>
          <text:p text:style-name="P26">具有中華民國國籍之國民，且無公務人員任用法第26條、第28條及護理人員法第6條所定不得任用之情事（大陸地區人民應符合臺灣地區與大陸地區人民關係條例第21條規定）</text:p>
        </text:list-item>
        <text:list-item>
          <text:p text:style-name="P27"><text:span text:style-name="T28">國內外專科以上護理相關科系畢業者，</text:span><text:span text:style-name="T29">具有與擬任工作性質相當之訓練或工作經驗者。（外國學歷須檢附經中華民國</text:span><text:span text:style-name="T30">駐外單位驗證之外文畢業證書影本，並須加附經翻譯且認證</text:span><text:span text:style-name="T31">(</text:span><text:span text:style-name="T32">本國駐外單位、公證等</text:span><text:span text:style-name="T33">)</text:span><text:span text:style-name="T34">之中文譯本；大陸學歷須通過學歷甄試或經教育部採認）</text:span></text:p>
        </text:list-item>
        <text:list-item>
          <text:p text:style-name="P35">年齡未滿六十五歲，並取得中央主管機關核發之醫事專門職業證書（領有護理師或護士證書）</text:p>
        </text:list-item>
        <text:list-item>
          <text:p text:style-name="P36">具備電腦操作、文書處理及溝通協調等能力</text:p>
        </text:list-item>
        <text:list-item>
          <text:p text:style-name="P37">具有學校約聘僱護士、護理師或醫療臨床等工作經驗者尤佳</text:p>
        </text:list-item>
      </text:list>
      <text:p text:style-name="P38">工作項目：<text:tab/>承辦本校衛生保健、健康促進、事故傷害處理、傳染病防治、健康管理及宣導、學生保險等健康中心相關業務及其他交辦事項。</text:p>
      <text:p text:style-name="P39">工作地址：<text:tab/>104362臺北市中山區復興北路430巷1號<text:s/>(本校健康中心)</text:p>
      <text:p text:style-name="P40">聯絡方式：<text:tab/></text:p>
      <text:list text:style-name="LFO2" text:continue-numbering="true">
        <text:list-item>
          <text:p text:style-name="P41">報名應繳文件：</text:p>
        </text:list-item>
      </text:list>
      <text:p text:style-name="P42"><text:s text:c="4"/>1.<text:s/>報名表及簡要自傳（如附件），並請貼妥1吋半身脫帽照片1張</text:p>
      <text:p text:style-name="P43"><text:s text:c="4"/>2.<text:s/>國民身份證正、反面影本</text:p>
      <text:p text:style-name="P44"><text:s text:c="4"/>3.<text:s/>學歷證明文件影本</text:p>
      <text:p text:style-name="P45">　　4.<text:s/>護理師或護士證書影本</text:p>
      <text:soft-page-break/>
      <text:p text:style-name="P46"><text:s text:c="4"/>5.<text:s/>兵役證明、其他相關工作經歷證明文件影本（如在職證明書、離職證明書等）或訓練證明文件(如結業證書等)影本（無則免附）</text:p>
      <text:list text:style-name="LFO2" text:continue-numbering="true">
        <text:list-item>
          <text:p text:style-name="P47"><text:span text:style-name="T48">務請於信封上註明「應徵約聘護理師</text:span><text:span text:style-name="T49">(</text:span><text:span text:style-name="T50">或約僱護士</text:span><text:span text:style-name="T51">)</text:span><text:span text:style-name="T52">」，</text:span><text:span text:style-name="T53">於</text:span><text:span text:style-name="T54">115</text:span><text:span text:style-name="T55">年</text:span><text:span text:style-name="T56">5</text:span><text:span text:style-name="T57">月</text:span><text:span text:style-name="T58">8</text:span><text:span text:style-name="T59">日前郵寄</text:span><text:span text:style-name="T60">(</text:span><text:span text:style-name="T61">以郵戳為憑，逾期恕不受理</text:span><text:span text:style-name="T62">)</text:span><text:span text:style-name="T63">逕寄臺北市中山區復興北路</text:span><text:span text:style-name="T64">430</text:span><text:span text:style-name="T65">巷</text:span><text:span text:style-name="T66">1</text:span><text:span text:style-name="T67">號</text:span><text:span text:style-name="T68">臺北市立五常國民中學人事室收，資格審查合格者擇優通知參加面試，報名資料恕不退件，惟未獲通知面試或錄取者，如需返還書面應徵資料，請附回郵信封，俾利郵寄返還。</text:span></text:p>
        </text:list-item>
        <text:list-item>
          <text:p text:style-name="P69">相關資訊詢問請電洽(02)25014320轉300學務處或105人事室。</text:p>
        </text:list-item>
      </text:list>
      <text:p text:style-name="P70">其他事項：</text:p>
      <text:list text:style-name="LFO3" text:continue-numbering="true">
        <text:list-item>
          <text:p text:style-name="P71">本次錄取約聘護理師(約僱護士)1名，依甄選成績錄取備取1-2名，候補期間3個月，自錄取公告翌日起算。</text:p>
        </text:list-item>
        <text:list-item>
          <text:p text:style-name="P72"><text:span text:style-name="T73">錄取人員聘僱期間自報到</text:span><text:span text:style-name="T74">日起至</text:span><text:span text:style-name="T75">11</text:span><text:span text:style-name="T76">6</text:span><text:span text:style-name="T77">年</text:span><text:span text:style-name="T78">1</text:span><text:span text:style-name="T79">月</text:span><text:span text:style-name="T80">18</text:span><text:span text:style-name="T81">日止</text:span><text:span text:style-name="T82">（代理原因消失或聘期屆滿時應無條件解聘</text:span><text:span text:style-name="T83">(</text:span><text:span text:style-name="T84">僱</text:span><text:span text:style-name="T85">)</text:span><text:span text:style-name="T86">，不得以任何理由要求留用或救助）</text:span></text:p>
        </text:list-item>
        <text:list-item>
          <text:p text:style-name="P87">繳交之各項文件需與正本相符，如有虛偽不實等情事者，取消甄選資格；如經錄取，除取消錄取資格外，並應負行政、民事或刑事等相關責任。</text:p>
        </text:list-item>
        <text:list-item>
          <text:p text:style-name="P88">聘僱用期間應接受本校工作上之指派調遣，並遵守本校之一切規定，如因工作不力或違反契約書有關規定，本校得隨時解聘僱。聘僱用期間勞健保、離職儲金等依相關規定辦理。</text:p>
        </text:list-item>
        <text:list-item>
          <text:p text:style-name="P89">如遇天然災害或不可抗拒之因素，而致上述日程需作變更或無法辦理時，將變更訊息刊載於本校網站。</text:p>
        </text:list-item>
        <text:list-item>
          <text:p text:style-name="P90">錄取者須同意本校依「性侵害犯罪加害人登記報到查訪及查閱辦法」第14條規定，查閱有無性侵害犯罪加害人登記資料。</text:p>
        </text:list-item>
        <text:list-item>
          <text:p text:style-name="P91">本公告如有未盡事宜，依相關規定辦理。</text:p>
        </text:list-item>
        <text:list-item>
          <text:p text:style-name="P92">本次甄選報名表所蒐集個人資料，將依據個人資料保護法規定，只針對本次甄選之目的進行蒐集、處理及利用，不做其他用途。</text:p>
        </text:list-item>
      </text:list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臺北市立五常國民中學約聘護理師(約僱護士)甄選報名表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姓名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出生日期</text:p>
          </table:table-cell>
          <table:covered-table-cell/>
          <table:table-cell table:style-name="TableCell120" table:number-columns-spanned="4">
            <text:p text:style-name="P121">民國　　年<text:s/>　月　<text:s/>日</text:p>
          </table:table-cell>
          <table:covered-table-cell/>
          <table:covered-table-cell/>
          <table:covered-table-cell/>
          <table:table-cell table:style-name="TableCell122" table:number-rows-spanned="3">
            <text:p text:style-name="P123">浮貼三個月內</text:p>
            <text:p text:style-name="P124"><text:span text:style-name="T125">1</text:span><text:span text:style-name="T126">吋照片乙張</text:span></text:p>
          </table:table-cell>
        </table:table-row>
        <table:table-row table:style-name="TableRow127">
          <table:table-cell table:style-name="TableCell128">
            <text:p text:style-name="P129">身分證字號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性別</text:p>
          </table:table-cell>
          <table:covered-table-cell/>
          <table:table-cell table:style-name="TableCell134" table:number-columns-spanned="4">
            <text:p text:style-name="P135">□男　<text:s text:c="4"/>□女</text:p>
          </table:table-cell>
          <table:covered-table-cell/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兵役</text:p>
          </table:table-cell>
          <table:table-cell table:style-name="TableCell140" table:number-columns-spanned="2">
            <text:p text:style-name="P141">□免服兵役<text:s/>□服役期滿</text:p>
          </table:table-cell>
          <table:covered-table-cell/>
          <table:table-cell table:style-name="TableCell142" table:number-columns-spanned="2">
            <text:p text:style-name="P143">婚姻狀況</text:p>
          </table:table-cell>
          <table:covered-table-cell/>
          <table:table-cell table:style-name="TableCell144" table:number-columns-spanned="4">
            <text:p text:style-name="P145">□已婚<text:s text:c="4"/>□未婚</text:p>
          </table:table-cell>
          <table:covered-table-cell/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2">
            <text:p text:style-name="P149">通訊地址</text:p>
          </table:table-cell>
          <table:table-cell table:style-name="TableCell150" table:number-columns-spanned="6" table:number-rows-spanned="2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rows-spanned="3">
            <text:p text:style-name="P153">聯<text:s/>絡電<text:s/>話</text:p>
          </table:table-cell>
          <table:table-cell table:style-name="TableCell154" table:number-columns-spanned="2">
            <text:p text:style-name="P155">公：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table-cell table:style-name="TableCell160" table:number-columns-spanned="2">
            <text:p text:style-name="P161">宅：</text:p>
          </table:table-cell>
          <table:covered-table-cell/>
        </table:table-row>
        <table:table-row table:style-name="TableRow162">
          <table:table-cell table:style-name="TableCell163">
            <text:p text:style-name="P164">電子郵件</text:p>
          </table:table-cell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table-cell table:style-name="TableCell168" table:number-columns-spanned="2">
            <text:p text:style-name="P169">手機：</text:p>
          </table:table-cell>
          <table:covered-table-cell/>
        </table:table-row>
        <table:table-row table:style-name="TableRow170">
          <table:table-cell table:style-name="TableCell171" table:number-rows-spanned="2">
            <text:p text:style-name="P172"><text:span text:style-name="T173">學歷</text:span><text:span text:style-name="T174"><text:line-break/></text:span><text:span text:style-name="T175">（請註明</text:span><text:span text:style-name="T176"><text:line-break/></text:span><text:span text:style-name="T177">科系所）</text:span></text:p>
          </table:table-cell>
          <table:table-cell table:style-name="TableCell178" table:number-columns-spanned="9">
            <text:p text:style-name="P179">（最高學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護理師或護士證書證號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工作經歷</text:p>
          </table:table-cell>
          <table:table-cell table:style-name="TableCell192">
            <text:p text:style-name="P193">服務機關（學校）名稱</text:p>
          </table:table-cell>
          <table:table-cell table:style-name="TableCell194" table:number-columns-spanned="2">
            <text:p text:style-name="P195">職<text:s/>稱</text:p>
          </table:table-cell>
          <table:covered-table-cell/>
          <table:table-cell table:style-name="TableCell196" table:number-columns-spanned="3">
            <text:p text:style-name="P197">服務期間</text:p>
          </table:table-cell>
          <table:covered-table-cell/>
          <table:covered-table-cell/>
          <table:table-cell table:style-name="TableCell198" table:number-columns-spanned="3">
            <text:p text:style-name="P199"><text:span text:style-name="T200">工作內容</text:span>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報名人切結及簽章</text:p>
          </table:table-cell>
          <table:table-cell table:style-name="TableCell234" table:number-columns-spanned="9">
            <text:p text:style-name="P235">本人報名臺北市立五常國民中學約聘護理師(約僱護士)甄選時，已詳閱並同意甄選公告內容，且本表及所附證件正(影)本均真實無誤，並確無公務人員任用法第26條、第28條、護理人員法第6條及臺灣地區與大陸地區人民關係條例第21條所定不得任用之情事，如有不實願負相關法律責任，並無異議放棄錄取及聘僱資格，特此切結。</text:p>
            <text:p text:style-name="P236"/>
            <text:p text:style-name="P237"/>
            <text:p text:style-name="P238">報考人具結簽名：<text:span text:style-name="T239"><text:s text:c="33"/></text:span><text:s text:c="2"/><text:span text:style-name="T240">115</text:span><text:span text:style-name="T241">年</text:span><text:span text:style-name="T242"><text:s text:c="4"/></text:span><text:span text:style-name="T243">月</text:span><text:span text:style-name="T244"><text:s text:c="4"/></text:span><text:span text:style-name="T2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3">
            <text:p text:style-name="P248"><text:span text:style-name="T249">基本資料</text:span><text:span text:style-name="T250"><text:line-break/></text:span><text:span text:style-name="T251">審核</text:span></text:p>
          </table:table-cell>
          <table:table-cell table:style-name="TableCell252">
            <text:p text:style-name="P253">國民身分證</text:p>
          </table:table-cell>
          <table:table-cell table:style-name="TableCell254" table:number-columns-spanned="4">
            <text:p text:style-name="P255"><text:span text:style-name="T256">□</text:span><text:span text:style-name="T257">有</text:span><text:span text:style-name="T258"><text:s text:c="2"/>□</text:span><text:span text:style-name="T259">無</text:span>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內文"><text:span text:style-name="T261">簡要自傳</text:span></text:p>
          </table:table-cell>
          <table:covered-table-cell/>
          <table:covered-table-cell/>
          <table:table-cell table:style-name="TableCell262">
            <text:p text:style-name="P263"><text:span text:style-name="T264">□</text:span><text:span text:style-name="T265">有</text:span><text:span text:style-name="T266"><text:s text:c="2"/>□</text:span><text:span text:style-name="T267">無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內文"><text:span text:style-name="T271">學經歷證件</text:span></text:p>
          </table:table-cell>
          <table:table-cell table:style-name="TableCell272" table:number-columns-spanned="4">
            <text:p text:style-name="P273"><text:span text:style-name="T274">□</text:span><text:span text:style-name="T275">有</text:span><text:span text:style-name="T276"><text:s text:c="2"/>□</text:span><text:span text:style-name="T277">無</text:span></text:p>
          </table:table-cell>
          <table:covered-table-cell/>
          <table:covered-table-cell/>
          <table:covered-table-cell/>
          <table:table-cell table:style-name="TableCell278" table:number-columns-spanned="3">
            <text:p text:style-name="內文">兵役證明</text:p>
          </table:table-cell>
          <table:covered-table-cell/>
          <table:covered-table-cell/>
          <table:table-cell table:style-name="TableCell279">
            <text:p text:style-name="P280"><text:span text:style-name="T281">□</text:span><text:span text:style-name="T282">有</text:span><text:span text:style-name="T283"><text:s text:c="2"/>□</text:span><text:span text:style-name="T284">無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護理師證書</text:p>
          </table:table-cell>
          <table:table-cell table:style-name="TableCell289" table:number-columns-spanned="4">
            <text:p text:style-name="P290"><text:span text:style-name="T291">□</text:span><text:span text:style-name="T292">有</text:span><text:span text:style-name="T293"><text:s text:c="2"/>□</text:span><text:span text:style-name="T294">無</text:span></text:p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>其它證明文件</text:p>
          </table:table-cell>
          <table:covered-table-cell/>
          <table:covered-table-cell/>
          <table:table-cell table:style-name="TableCell297">
            <text:p text:style-name="P298"><text:span text:style-name="T299">□</text:span><text:span text:style-name="T300">有</text:span><text:span text:style-name="T301"><text:s text:c="2"/>□</text:span><text:span text:style-name="T302">無</text:span></text:p>
          </table:table-cell>
        </table:table-row>
        <table:table-row table:style-name="TableRow303">
          <table:table-cell table:style-name="TableCell304">
            <text:p text:style-name="P305"><text:span text:style-name="T306">初審</text:span><text:span text:style-name="T307"><text:line-break/></text:span><text:span text:style-name="T308">審查結果</text:span></text:p>
          </table:table-cell>
          <table:table-cell table:style-name="TableCell309" table:number-columns-spanned="9">
            <text:p text:style-name="P310">□符合資格</text:p>
            <text:p text:style-name="內文"><text:span text:style-name="T311">□</text:span><text:span text:style-name="T312">資格不符</text:span></text:p>
            <text:p text:style-name="P313"/>
            <text:p text:style-name="P314">　　　　　　　　　　　　　　　　審查人員核章：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6">
          <table:table-cell table:style-name="TableCell317" table:number-columns-spanned="10">
            <text:p text:style-name="P318"><text:span text:style-name="T319">簡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0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118in" fo:margin-bottom="0.4333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古亭國小人事室</meta:initial-creator>
    <dc:creator>user</dc:creator>
    <meta:creation-date>2026-04-29T09:36:00Z</meta:creation-date>
    <dc:date>2026-04-29T09:52:00Z</dc:date>
    <meta:print-date>2026-04-29T09:49:00Z</meta:print-date>
    <meta:template xlink:href="Normal" xlink:type="simple"/>
    <meta:editing-cycles>5</meta:editing-cycles>
    <meta:editing-duration>PT240S</meta:editing-duration>
    <meta:document-statistic meta:page-count="4" meta:paragraph-count="3" meta:word-count="293" meta:character-count="1965" meta:row-count="13" meta:non-whitespace-character-count="1675"/>
  </office:meta>
</office:document-meta>
</file>