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916in" style:use-optimal-column-width="false"/>
    </style:style>
    <style:style style:name="TableColumn3" style:family="table-column">
      <style:table-column-properties style:column-width="1.377in" style:use-optimal-column-width="false"/>
    </style:style>
    <style:style style:name="TableColumn4" style:family="table-column">
      <style:table-column-properties style:column-width="5.6479in" style:use-optimal-column-width="false"/>
    </style:style>
    <style:style style:name="Table1" style:family="table" style:master-page-name="MP0">
      <style:table-properties style:width="7.4166in" fo:margin-left="0in" table:align="left"/>
    </style:style>
    <style:style style:name="TableRow5" style:family="table-row">
      <style:table-row-properties style:min-row-height="0.0888in" style:use-optimal-row-height="false"/>
    </style:style>
    <style:style style:name="TableCell6" style:family="table-cell">
      <style:table-cell-properties fo:border="0.0069in solid #000000" fo:background-color="#DAEEF3" style:writing-mode="lr-tb" style:vertical-align="middle" fo:padding-top="0in" fo:padding-left="0.0194in" fo:padding-bottom="0in" fo:padding-right="0.0194in"/>
    </style:style>
    <style:style style:name="P7" style:parent-style-name="內文" style:family="paragraph">
      <style:paragraph-properties fo:break-before="page" fo:text-align="center" fo:line-height="0.25in"/>
      <style:text-properties style:font-name="標楷體" style:font-name-asian="標楷體" fo:font-weight="bold" style:font-weight-asian="bold" style:font-weight-complex="bold" fo:color="#000000"/>
    </style:style>
    <style:style style:name="TableCell13" style:family="table-cell">
      <style:table-cell-properties fo:border="0.0069in solid #000000" fo:background-color="#DAEEF3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weight-complex="bold" fo:color="#000000"/>
    </style:style>
    <style:style style:name="TableCell15" style:family="table-cell">
      <style:table-cell-properties fo:border="0.0069in solid #000000" fo:background-color="#DAEEF3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weight-complex="bold" fo:color="#000000"/>
    </style:style>
    <style:style style:name="TableRow17" style:family="table-row">
      <style:table-row-properties style:min-row-height="0.8305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line-height="0.25in"/>
    </style:style>
    <style:style style:name="T22" style:parent-style-name="預設段落字型" style:family="text">
      <style:text-properties style:font-name="標楷體" style:font-name-asian="標楷體" fo:color="#000000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p1" style:family="paragraph">
      <style:paragraph-properties fo:line-height="0.25in"/>
      <style:text-properties style:font-name="標楷體" style:font-name-asian="標楷體"/>
    </style:style>
    <style:style style:name="TableRow29" style:family="table-row">
      <style:table-row-properties style:min-row-height="0.6354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line-height="0.25in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p1" style:family="paragraph">
      <style:paragraph-properties fo:line-height="0.25in"/>
      <style:text-properties style:font-name="標楷體" style:font-name-asian="標楷體"/>
    </style:style>
    <style:style style:name="TableRow39" style:family="table-row">
      <style:table-row-properties style:min-row-height="1.3256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line-height="0.25in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p1" style:family="paragraph">
      <style:paragraph-properties fo:line-height="0.25in"/>
      <style:text-properties style:font-name="標楷體" style:font-name-asian="標楷體"/>
    </style:style>
    <style:style style:name="TableRow49" style:family="table-row">
      <style:table-row-properties style:min-row-height="2.6791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line-height="0.25in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p1" style:family="paragraph">
      <style:paragraph-properties style:snap-to-layout-grid="false" fo:margin-top="0in" fo:margin-bottom="0in" fo:line-height="0.25in"/>
    </style:style>
    <style:style style:name="T61" style:parent-style-name="預設段落字型" style:family="text">
      <style:text-properties style:font-name="Segoe UI Emoji" style:font-name-asian="標楷體" style:font-name-complex="Segoe UI Emoji"/>
    </style:style>
    <style:style style:name="T62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63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64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65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66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67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68" style:parent-style-name="強調粗體" style:family="text">
      <style:text-properties style:font-name="Segoe UI Emoji" style:font-name-asian="標楷體" style:font-name-complex="Segoe UI Emoji" fo:font-weight="normal" style:font-weight-asian="normal" style:font-weight-complex="normal"/>
    </style:style>
    <style:style style:name="P69" style:parent-style-name="p1" style:family="paragraph">
      <style:paragraph-properties style:snap-to-layout-grid="false" fo:margin-top="0in" fo:margin-bottom="0in" fo:line-height="0.25in"/>
    </style:style>
    <style:style style:name="T70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71" style:parent-style-name="強調粗體" style:family="text">
      <style:text-properties style:font-name="Segoe UI Emoji" style:font-name-asian="標楷體" style:font-name-complex="Segoe UI Emoji" fo:font-weight="normal" style:font-weight-asian="normal" style:font-weight-complex="normal"/>
    </style:style>
    <style:style style:name="T72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73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74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P75" style:parent-style-name="p1" style:family="paragraph">
      <style:paragraph-properties style:snap-to-layout-grid="false" fo:margin-top="0in" fo:margin-bottom="0in" fo:line-height="0.25in"/>
    </style:style>
    <style:style style:name="T76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77" style:parent-style-name="強調粗體" style:family="text">
      <style:text-properties style:font-name="Segoe UI Emoji" style:font-name-asian="標楷體" style:font-name-complex="Segoe UI Emoji" fo:font-weight="normal" style:font-weight-asian="normal" style:font-weight-complex="normal"/>
    </style:style>
    <style:style style:name="T78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79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80" style:parent-style-name="強調粗體" style:family="text">
      <style:text-properties style:font-name="Segoe UI Emoji" style:font-name-asian="標楷體" style:font-name-complex="Segoe UI Emoji" fo:font-weight="normal" style:font-weight-asian="normal" style:font-weight-complex="normal"/>
    </style:style>
    <style:style style:name="T81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P82" style:parent-style-name="p1" style:family="paragraph">
      <style:paragraph-properties style:snap-to-layout-grid="false" fo:margin-top="0in" fo:margin-bottom="0in" fo:line-height="0.25in"/>
    </style:style>
    <style:style style:name="T83" style:parent-style-name="強調粗體" style:family="text">
      <style:text-properties style:font-name="Segoe UI Emoji" style:font-name-asian="標楷體" style:font-name-complex="Segoe UI Emoji" fo:font-weight="normal" style:font-weight-asian="normal" style:font-weight-complex="normal"/>
    </style:style>
    <style:style style:name="T84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85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86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P87" style:parent-style-name="p1" style:family="paragraph">
      <style:paragraph-properties style:snap-to-layout-grid="false" fo:margin-top="0in" fo:margin-bottom="0in" fo:line-height="0.25in"/>
    </style:style>
    <style:style style:name="T88" style:parent-style-name="強調粗體" style:family="text">
      <style:text-properties style:font-name="Segoe UI Emoji" style:font-name-asian="標楷體" style:font-name-complex="Segoe UI Emoji" fo:font-weight="normal" style:font-weight-asian="normal" style:font-weight-complex="normal"/>
    </style:style>
    <style:style style:name="T89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90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91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92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93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94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P95" style:parent-style-name="p1" style:family="paragraph">
      <style:paragraph-properties style:snap-to-layout-grid="false" fo:margin-top="0in" fo:margin-bottom="0in" fo:line-height="0.25in"/>
    </style:style>
    <style:style style:name="T96" style:parent-style-name="強調粗體" style:family="text">
      <style:text-properties style:font-name="Segoe UI Emoji" style:font-name-asian="標楷體" style:font-name-complex="Segoe UI Emoji" fo:font-weight="normal" style:font-weight-asian="normal" style:font-weight-complex="normal"/>
    </style:style>
    <style:style style:name="T97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98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P99" style:parent-style-name="p1" style:family="paragraph">
      <style:paragraph-properties style:snap-to-layout-grid="false" fo:margin-top="0in" fo:margin-bottom="0in" fo:line-height="0.25in"/>
    </style:style>
    <style:style style:name="T100" style:parent-style-name="強調粗體" style:family="text">
      <style:text-properties style:font-name="Segoe UI Emoji" style:font-name-asian="標楷體" style:font-name-complex="Segoe UI Emoji" fo:font-weight="normal" style:font-weight-asian="normal" style:font-weight-complex="normal"/>
    </style:style>
    <style:style style:name="T101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102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103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104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105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P106" style:parent-style-name="p1" style:family="paragraph">
      <style:paragraph-properties style:snap-to-layout-grid="false" fo:margin-top="0in" fo:margin-bottom="0in" fo:line-height="0.25in"/>
    </style:style>
    <style:style style:name="P107" style:parent-style-name="p1" style:family="paragraph">
      <style:paragraph-properties style:snap-to-layout-grid="false" fo:margin-top="0in" fo:margin-bottom="0in" fo:line-height="0.25in"/>
    </style:style>
    <style:style style:name="T108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109" style:parent-style-name="預設段落字型" style:family="text">
      <style:text-properties style:font-name="標楷體" style:font-name-asian="標楷體" fo:color="#FF0000"/>
    </style:style>
    <style:style style:name="T110" style:parent-style-name="預設段落字型" style:family="text">
      <style:text-properties style:font-name="標楷體" style:font-name-asian="標楷體" fo:color="#FF0000"/>
    </style:style>
    <style:style style:name="T111" style:parent-style-name="預設段落字型" style:family="text">
      <style:text-properties style:font-name="標楷體" style:font-name-asian="標楷體" fo:color="#FF0000"/>
    </style:style>
    <style:style style:name="T112" style:parent-style-name="預設段落字型" style:family="text">
      <style:text-properties style:font-name="標楷體" style:font-name-asian="標楷體" fo:color="#FF0000"/>
    </style:style>
    <style:style style:name="T113" style:parent-style-name="預設段落字型" style:family="text">
      <style:text-properties style:font-name="標楷體" style:font-name-asian="標楷體" fo:color="#FF0000"/>
    </style:style>
    <style:style style:name="T114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P115" style:parent-style-name="p1" style:family="paragraph">
      <style:paragraph-properties style:snap-to-layout-grid="false" fo:margin-top="0in" fo:margin-bottom="0in" fo:line-height="0.25in"/>
    </style:style>
    <style:style style:name="T116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117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118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119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120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121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122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123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124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125" style:parent-style-name="強調粗體" style:family="text">
      <style:text-properties style:font-name="Segoe UI Emoji" style:font-name-asian="標楷體" style:font-name-complex="Segoe UI Emoji" fo:font-weight="normal" style:font-weight-asian="normal" style:font-weight-complex="normal"/>
    </style:style>
    <style:style style:name="P126" style:parent-style-name="p1" style:family="paragraph">
      <style:paragraph-properties style:snap-to-layout-grid="false" fo:margin-top="0in" fo:margin-bottom="0in" fo:line-height="0.25in"/>
    </style:style>
    <style:style style:name="T127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128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129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130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P131" style:parent-style-name="p1" style:family="paragraph">
      <style:paragraph-properties style:snap-to-layout-grid="false" fo:margin-top="0in" fo:margin-bottom="0in" fo:line-height="0.25in"/>
    </style:style>
    <style:style style:name="P132" style:parent-style-name="p1" style:family="paragraph">
      <style:paragraph-properties style:snap-to-layout-grid="false" fo:margin-top="0in" fo:margin-bottom="0in" fo:line-height="0.25in"/>
    </style:style>
    <style:style style:name="T133" style:parent-style-name="強調粗體" style:family="text">
      <style:text-properties style:font-name="Segoe UI Emoji" style:font-name-asian="標楷體" style:font-name-complex="Segoe UI Emoji" fo:font-weight="normal" style:font-weight-asian="normal" style:font-weight-complex="normal"/>
    </style:style>
    <style:style style:name="T134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135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136" style:parent-style-name="強調粗體" style:family="text">
      <style:text-properties style:font-name="Segoe UI Emoji" style:font-name-asian="標楷體" style:font-name-complex="Segoe UI Emoji" fo:font-weight="normal" style:font-weight-asian="normal" style:font-weight-complex="normal"/>
    </style:style>
    <style:style style:name="T137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P138" style:parent-style-name="p1" style:family="paragraph">
      <style:paragraph-properties style:snap-to-layout-grid="false" fo:margin-top="0in" fo:margin-bottom="0in" fo:line-height="0.25in"/>
    </style:style>
    <style:style style:name="T139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140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141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142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143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144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145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P146" style:parent-style-name="p1" style:family="paragraph">
      <style:paragraph-properties style:snap-to-layout-grid="false" fo:margin-top="0in" fo:margin-bottom="0in" fo:line-height="0.25in"/>
    </style:style>
    <style:style style:name="T147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148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149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150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151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152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P153" style:parent-style-name="p1" style:family="paragraph">
      <style:paragraph-properties style:snap-to-layout-grid="false" fo:margin-top="0in" fo:margin-bottom="0in" fo:line-height="0.25in"/>
    </style:style>
    <style:style style:name="T154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155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156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P157" style:parent-style-name="p1" style:family="paragraph">
      <style:paragraph-properties style:snap-to-layout-grid="false" fo:margin-top="0in" fo:margin-bottom="0in" fo:line-height="0.25in"/>
    </style:style>
    <style:style style:name="T158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159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160" style:parent-style-name="強調粗體" style:family="text">
      <style:text-properties style:font-name="Segoe UI Emoji" style:font-name-asian="標楷體" style:font-name-complex="Segoe UI Emoji" fo:font-weight="normal" style:font-weight-asian="normal" style:font-weight-complex="normal"/>
    </style:style>
    <style:style style:name="T161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16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63" style:parent-style-name="p1" style:family="paragraph">
      <style:paragraph-properties style:snap-to-layout-grid="false" fo:margin-top="0in" fo:margin-bottom="0in" fo:line-height="0.25in"/>
    </style:style>
    <style:style style:name="T164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165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166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167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168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169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P170" style:parent-style-name="p1" style:family="paragraph">
      <style:paragraph-properties style:snap-to-layout-grid="false" fo:margin-top="0in" fo:margin-bottom="0in" fo:line-height="0.25in"/>
    </style:style>
    <style:style style:name="T171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172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173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174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P175" style:parent-style-name="p1" style:family="paragraph">
      <style:paragraph-properties style:snap-to-layout-grid="false" fo:margin-top="0in" fo:margin-bottom="0in" fo:line-height="0.25in"/>
    </style:style>
    <style:style style:name="T176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177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178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P179" style:parent-style-name="p1" style:family="paragraph">
      <style:paragraph-properties style:snap-to-layout-grid="false" fo:margin-top="0in" fo:margin-bottom="0in" fo:line-height="0.25in"/>
    </style:style>
    <style:style style:name="T180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181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P182" style:parent-style-name="p1" style:family="paragraph">
      <style:paragraph-properties style:snap-to-layout-grid="false" fo:margin-top="0in" fo:margin-bottom="0in" fo:line-height="0.25in"/>
    </style:style>
    <style:style style:name="T183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184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185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186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187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P188" style:parent-style-name="p1" style:family="paragraph">
      <style:paragraph-properties style:snap-to-layout-grid="false" fo:margin-top="0in" fo:margin-bottom="0in" fo:line-height="0.25in"/>
    </style:style>
    <style:style style:name="T189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192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193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194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195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196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ableRow197" style:family="table-row">
      <style:table-row-properties style:min-row-height="1.0743in" style:use-optimal-row-height="false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line-height="0.25in"/>
    </style:style>
    <style:style style:name="T202" style:parent-style-name="強調粗體" style:family="text">
      <style:text-properties style:font-name="標楷體" style:font-name-asian="標楷體"/>
    </style:style>
    <style:style style:name="T203" style:parent-style-name="強調粗體" style:family="text">
      <style:text-properties style:font-name="標楷體" style:font-name-asian="標楷體"/>
    </style:style>
    <style:style style:name="T204" style:parent-style-name="強調粗體" style:family="text">
      <style:text-properties style:font-name="標楷體" style:font-name-asian="標楷體"/>
    </style:style>
    <style:style style:name="T205" style:parent-style-name="強調粗體" style:family="text"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p1" style:family="paragraph">
      <style:paragraph-properties style:snap-to-layout-grid="false" fo:margin-top="0in" fo:margin-bottom="0in" fo:line-height="0.25in"/>
    </style:style>
    <style:style style:name="T208" style:parent-style-name="預設段落字型" style:family="text">
      <style:text-properties style:font-name="Segoe UI Emoji" style:font-name-asian="標楷體" style:font-name-complex="Segoe UI Emoji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強調粗體" style:family="text">
      <style:text-properties style:font-name="標楷體" style:font-name-asian="標楷體"/>
    </style:style>
    <style:style style:name="T211" style:parent-style-name="強調粗體" style:family="text">
      <style:text-properties style:font-name="標楷體" style:font-name-asian="標楷體"/>
    </style:style>
    <style:style style:name="P212" style:parent-style-name="p1" style:family="paragraph">
      <style:paragraph-properties style:snap-to-layout-grid="false" fo:margin-top="0in" fo:margin-bottom="0in" fo:line-height="0.25in"/>
      <style:text-properties style:font-name="標楷體" style:font-name-asian="標楷體"/>
    </style:style>
    <style:style style:name="P213" style:parent-style-name="p1" style:family="paragraph">
      <style:paragraph-properties style:snap-to-layout-grid="false" fo:margin-top="0in" fo:margin-bottom="0in" fo:line-height="0.25in"/>
    </style:style>
    <style:style style:name="T214" style:parent-style-name="預設段落字型" style:family="text">
      <style:text-properties style:font-name="Segoe UI Emoji" style:font-name-asian="標楷體" style:font-name-complex="Segoe UI Emoji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P219" style:parent-style-name="p1" style:family="paragraph">
      <style:paragraph-properties fo:margin-top="0in" fo:margin-bottom="0in" fo:line-height="0.25in"/>
    </style:style>
    <style:style style:name="T220" style:parent-style-name="強調粗體" style:family="text">
      <style:text-properties style:font-name="Segoe UI Emoji" style:font-name-asian="標楷體" style:font-name-complex="Segoe UI Emoji"/>
    </style:style>
    <style:style style:name="T221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222" style:parent-style-name="強調粗體" style:family="text">
      <style:text-properties style:font-name="標楷體" style:font-name-asian="標楷體"/>
    </style:style>
    <style:style style:name="T223" style:parent-style-name="強調粗體" style:family="text">
      <style:text-properties style:font-name="Segoe UI Emoji" style:font-name-asian="標楷體" style:font-name-complex="Segoe UI Emoji"/>
    </style:style>
    <style:style style:name="T22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2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header-rows>
          <table:table-row table:style-name="TableRow5">
            <table:table-cell table:style-name="TableCell6">
              <text:p text:style-name="P7">項次</text:p>
            </table:table-cell>
            <table:table-cell table:style-name="TableCell13">
              <text:p text:style-name="P14">宣導用途</text:p>
            </table:table-cell>
            <table:table-cell table:style-name="TableCell15">
              <text:p text:style-name="P16">宣導文字</text:p>
            </table:table-cell>
          </table:table-row>
          <table:table-row table:style-name="TableRow17">
            <table:table-cell table:style-name="TableCell18">
              <text:p text:style-name="P19">1</text:p>
            </table:table-cell>
            <table:table-cell table:style-name="TableCell20">
              <text:p text:style-name="P21"><text:span text:style-name="T22">戶外電子看板、</text:span><text:span text:style-name="T23">捷運跑馬燈、口播稿</text:span><text:span text:style-name="T24">（</text:span><text:span text:style-name="T25">30</text:span><text:span text:style-name="T26">字）</text:span></text:p>
            </table:table-cell>
            <table:table-cell table:style-name="TableCell27">
              <text:p text:style-name="P28">2025智慧城市展－臺北市政府願景館3/18-21在南港展覽館2館，歡迎參觀！</text:p>
            </table:table-cell>
          </table:table-row>
          <table:table-row table:style-name="TableRow29">
            <table:table-cell table:style-name="TableCell30">
              <text:p text:style-name="P31">2</text:p>
            </table:table-cell>
            <table:table-cell table:style-name="TableCell32">
              <text:p text:style-name="P33"><text:span text:style-name="T34">戶外電子看板、捷運跑馬燈、廣播口播稿（</text:span><text:span text:style-name="T35">60</text:span><text:span text:style-name="T36">字）</text:span></text:p>
            </table:table-cell>
            <table:table-cell table:style-name="TableCell37">
              <text:p text:style-name="P38">2025智慧城市展－臺北市政府願景館展現「AI驅動·未來臺北」創新科技的成果，邀請您親身體驗AI如何塑造未來臺北，3/18-21南港展覽館2館，歡迎參觀！</text:p>
            </table:table-cell>
          </table:table-row>
          <table:table-row table:style-name="TableRow39">
            <table:table-cell table:style-name="TableCell40">
              <text:p text:style-name="P41">3</text:p>
            </table:table-cell>
            <table:table-cell table:style-name="TableCell42">
              <text:p text:style-name="P43"><text:span text:style-name="T44">戶外電子看板、捷運跑馬燈、廣播口播稿（</text:span><text:span text:style-name="T45">90</text:span><text:span text:style-name="T46">字）</text:span></text:p>
            </table:table-cell>
            <table:table-cell table:style-name="TableCell47">
              <text:p text:style-name="P48">2025智慧城市展－臺北市政府願景館3/18-21在南港展覽館2館登場，以<text:s/>「AI驅動·未來臺北」為主題，展現臺北市邁向安全、運動及未來之都，誠摯邀請您親身體驗如何塑造未來臺北，現場還有集點活動，歡迎參觀。</text:p>
            </table:table-cell>
          </table:table-row>
          <table:table-row table:style-name="TableRow49">
            <table:table-cell table:style-name="TableCell50">
              <text:p text:style-name="P51">4</text:p>
            </table:table-cell>
            <table:table-cell table:style-name="TableCell52">
              <text:p text:style-name="P53"><text:span text:style-name="T54">網站或</text:span><text:span text:style-name="T55">FB</text:span><text:span text:style-name="T56">文字（</text:span><text:span text:style-name="T57">200</text:span><text:span text:style-name="T58">字）</text:span></text:p>
            </table:table-cell>
            <table:table-cell table:style-name="TableCell59">
              <text:p text:style-name="P60"><text:span text:style-name="T61">📢</text:span><text:span text:style-name="T62">【臺北願景館】即將在</text:span><text:span text:style-name="T63">2025</text:span><text:span text:style-name="T64">智慧城市展</text:span><text:span text:style-name="T65"><text:s/>3/18~3/21</text:span><text:span text:style-name="T66">登場</text:span><text:span text:style-name="T67"><text:s/></text:span><text:span text:style-name="T68">📢</text:span></text:p>
              <text:p text:style-name="P69"><text:span text:style-name="T70">快來一探究竟</text:span><text:span text:style-name="T71">❗</text:span><text:span text:style-name="T72">臺北如何以</text:span><text:span text:style-name="T73">AI</text:span><text:span text:style-name="T74">驅動智慧城市的發展</text:span></text:p>
              <text:p text:style-name="P75"><text:span text:style-name="T76">現場有集點送限量小禮</text:span><text:span text:style-name="T77">🎁</text:span><text:span text:style-name="T78"><text:s/></text:span><text:span text:style-name="T79">還有多項亮點互動</text:span><text:span text:style-name="T80">⬇</text:span><text:span text:style-name="T81">️</text:span></text:p>
              <text:p text:style-name="P82"><text:span text:style-name="T83">🌟</text:span><text:span text:style-name="T84">消防車開箱、</text:span><text:span text:style-name="T85">AI</text:span><text:span text:style-name="T86">消防設備展示</text:span></text:p>
              <text:p text:style-name="P87"><text:span text:style-name="T88">🌟</text:span><text:span text:style-name="T89">AI</text:span><text:span text:style-name="T90">眼底攝影機、</text:span><text:span text:style-name="T91">AI</text:span><text:span text:style-name="T92">專業醫療級</text:span><text:span text:style-name="T93">12</text:span><text:span text:style-name="T94">導程心電圖檢測</text:span></text:p>
              <text:p text:style-name="P95"><text:span text:style-name="T96">🌟</text:span><text:span text:style-name="T97">AI</text:span><text:span text:style-name="T98">運動科學設備實機體驗</text:span></text:p>
              <text:p text:style-name="P99"><text:span text:style-name="T100">🌟</text:span><text:span text:style-name="T101">實機操作</text:span><text:span text:style-name="T102">AI</text:span><text:span text:style-name="T103">英語聽力練習、</text:span><text:span text:style-name="T104">AI</text:span><text:span text:style-name="T105">輔助手寫批閱</text:span></text:p>
              <text:p text:style-name="P106"/>
              <text:p text:style-name="P107"><text:span text:style-name="T108">臺北市政府願景館以</text:span><text:span text:style-name="T109">「</text:span><text:span text:style-name="T110">AI</text:span><text:span text:style-name="T111">驅動</text:span><text:span text:style-name="T112">·</text:span><text:span text:style-name="T113">未來臺北」</text:span><text:span text:style-name="T114">為主軸</text:span></text:p>
              <text:p text:style-name="P115"><text:span text:style-name="T116">預覽</text:span><text:span text:style-name="T117"><text:s/>#</text:span><text:span text:style-name="T118">安全之都</text:span><text:span text:style-name="T119"><text:s text:c="2"/>#</text:span><text:span text:style-name="T120">運動之都</text:span><text:span text:style-name="T121"><text:s/>#</text:span><text:span text:style-name="T122">未來之都</text:span><text:span text:style-name="T123"><text:s/></text:span><text:span text:style-name="T124">的創新科技</text:span><text:span text:style-name="T125">🚀</text:span></text:p>
              <text:p text:style-name="P126"><text:span text:style-name="T127">親身體驗</text:span><text:span text:style-name="T128">AI</text:span><text:span text:style-name="T129">如何塑造未來臺北，共創智慧城市新典範</text:span><text:span text:style-name="T130">!</text:span></text:p>
              <text:p text:style-name="P131"/>
              <text:p text:style-name="P132"><text:span text:style-name="T133">📢</text:span><text:span text:style-name="T134"><text:s/></text:span><text:span text:style-name="T135">趕快標註日曆</text:span><text:span text:style-name="T136">🗓</text:span><text:span text:style-name="T137">️</text:span></text:p>
              <text:p text:style-name="P138"><text:span text:style-name="T139">一起來【南港展覽館</text:span><text:span text:style-name="T140">2</text:span><text:span text:style-name="T141">館</text:span><text:span text:style-name="T142">1</text:span><text:span text:style-name="T143">樓攤位</text:span><text:span text:style-name="T144">P1013</text:span><text:span text:style-name="T145">】體驗臺北的無限可能！</text:span></text:p>
              <text:p text:style-name="P146"><text:span text:style-name="T147">#FutureTaipei #</text:span><text:span text:style-name="T148">智慧城市展</text:span><text:span text:style-name="T149"><text:s/>#</text:span><text:span text:style-name="T150">南港展覽館</text:span><text:span text:style-name="T151"><text:s/>#</text:span><text:span text:style-name="T152">臺北願景</text:span></text:p>
              <text:p text:style-name="P153"><text:span text:style-name="T154">───<text:s/></text:span><text:span text:style-name="T155">入場方式</text:span><text:span text:style-name="T156"><text:s/>───</text:span></text:p>
              <text:p text:style-name="P157"><text:span text:style-name="T158">◆</text:span><text:span text:style-name="T159">憑國內參觀入場證</text:span><text:span text:style-name="T160">👉</text:span><text:span text:style-name="T161">線上登記</text:span><text:span text:style-name="T162">https://smartcity.org.tw/m_login.php</text:span></text:p>
              <text:p text:style-name="P163"><text:span text:style-name="T164">◆</text:span><text:span text:style-name="T165">現場購票</text:span><text:span text:style-name="T166">200</text:span><text:span text:style-name="T167">元</text:span><text:span text:style-name="T168">/</text:span><text:span text:style-name="T169">人</text:span></text:p>
              <text:p text:style-name="P170"><text:span text:style-name="T171">◆</text:span><text:span text:style-name="T172">不開放未滿</text:span><text:span text:style-name="T173">12</text:span><text:span text:style-name="T174">歲以下兒童入場，勿穿涼鞋及拖鞋</text:span></text:p>
              <text:p text:style-name="P175"><text:span text:style-name="T176">───</text:span><text:span text:style-name="T177">展覽資訊</text:span><text:span text:style-name="T178">───</text:span></text:p>
              <text:p text:style-name="P179"><text:span text:style-name="T180">展覽日期｜</text:span><text:span text:style-name="T181">2024/3/18~3/21</text:span></text:p>
              <text:p text:style-name="P182"><text:span text:style-name="T183">開放時間｜</text:span><text:span text:style-name="T184">10:00-18:00</text:span><text:span text:style-name="T185">（展期最後一天僅至</text:span><text:span text:style-name="T186">17:00</text:span><text:span text:style-name="T187">）</text:span></text:p>
              <text:p text:style-name="P188"><text:span text:style-name="T189">展覽地點｜南港展覽</text:span><text:span text:style-name="T190">館</text:span><text:span text:style-name="T191">2</text:span><text:span text:style-name="T192">館</text:span><text:span text:style-name="T193">1</text:span><text:span text:style-name="T194">樓【攤位</text:span><text:span text:style-name="T195">P1013</text:span><text:span text:style-name="T196">】</text:span></text:p>
            </table:table-cell>
          </table:table-row>
          <table:table-row table:style-name="TableRow197">
            <table:table-cell table:style-name="TableCell198">
              <text:p text:style-name="P199">5</text:p>
            </table:table-cell>
            <table:table-cell table:style-name="TableCell200">
              <text:p text:style-name="P201"><text:span text:style-name="T202">Line</text:span><text:span text:style-name="T203">貼文（</text:span><text:span text:style-name="T204">60</text:span><text:span text:style-name="T205">字）</text:span></text:p>
            </table:table-cell>
            <table:table-cell table:style-name="TableCell206">
              <text:p text:style-name="P207"><text:span text:style-name="T208">📢</text:span><text:span text:style-name="T209"><text:s/></text:span><text:span text:style-name="T210">2025</text:span><text:span text:style-name="T211">智慧城市展－臺北市政府願景館</text:span></text:p>
              <text:p text:style-name="P212">以<text:s/>「AI驅動·未來臺北」<text:s/>為主題，<text:s/>誠摯邀請您共襄盛舉！</text:p>
              <text:p text:style-name="P213"><text:span text:style-name="T214">📍</text:span><text:span text:style-name="T215"><text:s/>3/18-21</text:span><text:span text:style-name="T216">在南港展覽館</text:span><text:span text:style-name="T217">2</text:span><text:span text:style-name="T218">館</text:span></text:p>
              <text:p text:style-name="P219"><text:span text:style-name="T220">🔗</text:span><text:span text:style-name="T221">線上登記</text:span><text:span text:style-name="T222"><text:s/></text:span><text:span text:style-name="T223">👉</text:span><text:span text:style-name="T224"><text:s/></text:span><text:span text:style-name="T225">https://smartcity.org.tw/m_login.php</text:span></text:p>
            </table:table-cell>
          </table:table-row>
        </table:table-header-rows>
      </table:table>
      <text:p text:style-name="內文"><text:span text:style-name="T226"><text:s text:c="218"/></text:span><text:span text:style-name="T227"><text:s text:c="11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目錄1" style:display-name="目錄 1" style:family="paragraph" style:parent-style-name="內文" style:next-style-name="內文" style:auto-update="true">
      <style:text-properties style:font-name="標楷體" style:font-name-asian="標楷體" fo:font-size="14pt" style:font-size-asian="14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text03" style:display-name="text03" style:family="text" style:parent-style-name="預設段落字型"/>
    <style:style style:name="text02" style:display-name="text02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01" style:display-name="text01" style:family="text" style:parent-style-name="預設段落字型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 style:parent-style-name="內文">
      <style:text-properties style:font-name="新細明體" fo:color="#000000" fo:font-size="14pt" style:font-size-asian="14pt" style:font-size-complex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p1" style:display-name="p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s1" style:display-name="s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333in" fo:margin-left="0.3937in" fo:margin-bottom="0.6888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666in"/>
      </style:header-style>
      <style:footer-style>
        <style:header-footer-properties style:dynamic-spacing="true" fo:min-height="-0.1888in"/>
      </style:footer-style>
    </style:page-layout>
    <style:style style:name="P8" style:parent-style-name="頁首" style:family="paragraph">
      <style:paragraph-properties fo:text-align="center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8"><text:span text:style-name="T9">2025</text:span><text:span text:style-name="T10">智慧城市展－臺北市政府願景館</text:span><text:span text:style-name="T11"><text:s/></text:span><text:span text:style-name="T12">宣傳文案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參加九十三年資訊月展示活動宣導</dc:title>
    <meta:initial-creator>tina</meta:initial-creator>
    <dc:creator>user</dc:creator>
    <meta:creation-date>2025-03-17T08:59:00Z</meta:creation-date>
    <dc:date>2025-03-17T08:59:00Z</dc:date>
    <meta:print-date>2015-11-05T08:24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96" meta:character-count="1312" meta:row-count="9" meta:non-whitespace-character-count="1118"/>
  </office:meta>
</office:document-meta>
</file>