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 fo:margin-top="0.125in" fo:line-height="0.3194in"/>
    </style:style>
    <style:style style:name="T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margin-top="0.1256in" fo:line-height="20%" fo:margin-left="1.0236in" fo:text-indent="-1.0236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top="0.125in" fo:line-height="0.3194in"/>
    </style:style>
    <style:style style:name="T2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827in" fo:margin-right="0.0784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margin-top="0.125in" fo:line-height="0.3194in"/>
    </style:style>
    <style:style style:name="T3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list-style-name="WW8Num4" style:family="paragraph">
      <style:paragraph-properties fo:text-align="justify" fo:line-height="0.3194in" fo:margin-left="0.8347in" fo:text-indent="-0.4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top="0.1256in" fo:line-height="0.3194in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 fo:margin-left="1.2479in" fo:text-indent="-0.5118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 fo:margin-left="1.2479in" fo:text-indent="-0.5118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1" style:parent-style-name="Standard" style:family="paragraph">
      <style:paragraph-properties fo:text-align="justify" fo:margin-top="0.1256in" fo:line-height="0.3194in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6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99" style:parent-style-name="Standard" style:family="paragraph">
      <style:paragraph-properties fo:text-align="justify" fo:line-height="0.3194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P107" style:parent-style-name="Standard" style:family="paragraph">
      <style:paragraph-properties fo:text-align="justify" fo:line-height="0.3194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194in" fo:margin-left="1.4173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3" style:parent-style-name="Standard" style:list-style-name="WW8Num22" style:family="paragraph">
      <style:paragraph-properties fo:text-align="justify" fo:line-height="0.3194in" fo:margin-left="0.8347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8D8D8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0.3194in" fo:margin-left="1.456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0" style:parent-style-name="Standard" style:family="paragraph">
      <style:paragraph-properties fo:text-align="justify" fo:margin-top="0.1256in" fo:line-height="0.0194in" fo:margin-left="-0.0784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background-color="#CCCCCC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P163" style:parent-style-name="Standard" style:family="paragraph">
      <style:paragraph-properties fo:text-align="justify" fo:margin-top="0.0395in" fo:line-height="0.0194in"/>
    </style:style>
    <style:style style:name="T1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CCCCCC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CCCCCC"/>
    </style:style>
    <style:style style:name="P167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68" style:parent-style-name="Standard" style:family="paragraph">
      <style:paragraph-properties fo:text-align="justify" fo:line-height="0.3194in" fo:text-indent="0.118in"/>
    </style:style>
    <style:style style:name="T16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Standard" style:family="paragraph">
      <style:paragraph-properties fo:text-align="justify" fo:line-height="0.1965in" fo:text-indent="0.118in"/>
    </style:style>
    <style:style style:name="T1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9" style:parent-style-name="Standard" style:family="paragraph">
      <style:paragraph-properties fo:text-align="justify" fo:line-height="0.3187in" fo:text-indent="0.11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Standard" style:family="paragraph">
      <style:paragraph-properties fo:text-align="justify" fo:line-height="0.3187in" fo:text-indent="0.118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9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94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list-style-name="WW8Num14" style:family="paragraph">
      <style:paragraph-properties fo:text-align="justify" fo:line-height="0.3194in" fo:margin-left="0.8347in" fo:text-indent="-0.393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6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0" style:parent-style-name="Standard" style:family="paragraph">
      <style:paragraph-properties fo:text-align="justify" fo:line-height="0.3194in" fo:margin-left="-0.0784in" fo:text-indent="-0.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Standard" style:family="paragraph">
      <style:paragraph-properties fo:text-align="justify" fo:line-height="0.3194in" fo:margin-left="0.4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5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6" style:parent-style-name="Standard" style:family="paragraph">
      <style:paragraph-properties fo:text-align="justify" fo:line-height="0.3194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7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3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" style:parent-style-name="Standard" style:family="paragraph">
      <style:paragraph-properties fo:text-align="justify" fo:margin-top="0.1256in" fo:line-height="0.3194in" fo:margin-lef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complex="標楷體" fo:font-weight="bold" style:font-weight-asian="bold" style:font-weight-complex="bold" fo:color="#000000"/>
    </style:style>
    <style:style style:name="P222" style:parent-style-name="u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23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228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229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231" style:family="table-column">
      <style:table-column-properties style:column-width="1.2604in" style:use-optimal-column-width="false"/>
    </style:style>
    <style:style style:name="TableColumn232" style:family="table-column">
      <style:table-column-properties style:column-width="1.6715in" style:use-optimal-column-width="false"/>
    </style:style>
    <style:style style:name="TableColumn233" style:family="table-column">
      <style:table-column-properties style:column-width="1.6729in" style:use-optimal-column-width="false"/>
    </style:style>
    <style:style style:name="TableColumn234" style:family="table-column">
      <style:table-column-properties style:column-width="0.8638in" style:use-optimal-column-width="false"/>
    </style:style>
    <style:style style:name="TableColumn235" style:family="table-column">
      <style:table-column-properties style:column-width="1.384in" style:use-optimal-column-width="false"/>
    </style:style>
    <style:style style:name="Table230" style:family="table">
      <style:table-properties style:width="6.8527in" fo:margin-left="0.025in" table:align="left"/>
    </style:style>
    <style:style style:name="TableRow236" style:family="table-row">
      <style:table-row-properties style:min-row-height="0.559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line-height="0.3194in"/>
      <style:text-properties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45" style:family="table-row">
      <style:table-row-properties style:min-row-height="0.559in" style:use-optimal-row-height="false" fo:keep-together="always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line-height="0.3194in"/>
      <style:text-properties style:font-name-asian="標楷體" fo:color="#000000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line-height="0.3194in"/>
      <style:text-properties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line-height="0.3194in"/>
      <style:text-properties style:font-name-asian="標楷體" fo:color="#000000"/>
    </style:style>
    <style:style style:name="TableRow254" style:family="table-row">
      <style:table-row-properties style:min-row-height="0.559in" style:use-optimal-row-height="false" fo:keep-together="alway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line-height="0.3194in"/>
      <style:text-properties style:font-name-asian="標楷體" fo:color="#000000"/>
    </style:style>
    <style:style style:name="TableRow259" style:family="table-row">
      <style:table-row-properties style:min-row-height="0.4375in" style:use-optimal-row-height="false" fo:keep-together="always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262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265" style:family="table-row">
      <style:table-row-properties style:min-row-height="0.4375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70" style:parent-style-name="頁首" style:family="paragraph">
      <style:paragraph-properties fo:line-height="0.2361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8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9" style:parent-style-name="頁首" style:family="paragraph">
      <style:paragraph-properties fo:line-height="0.236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4" style:family="table-row">
      <style:table-row-properties style:min-row-height="2.284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8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1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2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3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4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5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6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7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8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299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P300" style:parent-style-name="頁首" style:family="paragraph">
      <style:paragraph-properties fo:line-height="0.3194in">
        <style:tab-stops/>
      </style:paragraph-properties>
      <style:text-properties style:font-name="標楷體" style:font-name-asian="標楷體" fo:color="#000000"/>
    </style:style>
    <style:style style:name="TableRow301" style:family="table-row">
      <style:table-row-properties style:min-row-height="2.284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0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0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0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0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1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2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2.2847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32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line-height="0.3194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6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7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8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39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0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1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2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3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4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P345" style:parent-style-name="TableContents" style:family="paragraph">
      <style:paragraph-properties style:snap-to-layout-grid="false" fo:line-height="0.3194in"/>
      <style:text-properties style:font-name="標楷體" style:font-name-asian="標楷體" fo:color="#000000" fo:font-size="10pt" style:font-size-asian="10pt" style:font-size-complex="10pt"/>
    </style:style>
    <style:style style:name="TableRow346" style:family="table-row">
      <style:table-row-properties style:min-row-height="2.284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362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363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span text:style-name="T3"><text:s/></text:span><text:bookmark-start text:name="OLE_LINK2"/><text:bookmark-start text:name="OLE_LINK3"/><text:span text:style-name="T4">臺北</text:span><text:span text:style-name="T5">市</text:span><text:span text:style-name="T6">114</text:span><text:span text:style-name="T7">年度</text:span><text:span text:style-name="T8">推展家庭教育</text:span><text:span text:style-name="T9">獎勵</text:span><text:span text:style-name="T10">實施計畫</text:span></text:p>
      <text:p text:style-name="P11"><text:bookmark-end text:name="OLE_LINK2"/><text:bookmark-end text:name="OLE_LINK3"/></text:p>
      <text:p text:style-name="P12"><text:span text:style-name="T13">壹、依據：</text:span><text:span text:style-name="T14">臺北市推展家庭教育獎助辦法</text:span><text:span text:style-name="T15">第</text:span><text:span text:style-name="T16">5</text:span><text:span text:style-name="T17">條第</text:span><text:span text:style-name="T18">1</text:span><text:span text:style-name="T19">項</text:span><text:span text:style-name="T20">。</text:span></text:p>
      <text:p text:style-name="P21"><text:span text:style-name="T22">貳、目的：</text:span><text:span text:style-name="T23">表</text:span><text:span text:style-name="T24">揚臺北市積極推動家庭教育工作之</text:span><text:span text:style-name="T25">團體</text:span><text:span text:style-name="T26">，鼓勵工作士氣，提升服務效能。</text:span></text:p>
      <text:p text:style-name="P27"><text:span text:style-name="T28">參、辦理</text:span><text:span text:style-name="T29">單位</text:span><text:span text:style-name="T30">：</text:span></text:p>
      <text:list text:style-name="WW8Num3">
        <text:list-item text:start-value="1">
          <text:p text:style-name="P31">指導單位：臺北市政府(以下簡稱本府)</text:p>
        </text:list-item>
        <text:list-item>
          <text:p text:style-name="P32">主辦單位：臺北市政府教育局(以下簡稱本局)</text:p>
        </text:list-item>
        <text:list-item>
          <text:p text:style-name="P33">承辦單位：臺北市家庭教育中心(以下簡稱家庭教育中心)</text:p>
        </text:list-item>
      </text:list>
      <text:p text:style-name="P34"><text:span text:style-name="T35">肆、</text:span><text:span text:style-name="T36">獎勵對象：</text:span></text:p>
      <text:list text:style-name="WW8Num4">
        <text:list-item text:start-value="1">
          <text:p text:style-name="P37"><text:span text:style-name="T38">機關：</text:span><text:span text:style-name="T39">本府所屬各機關。</text:span></text:p>
        </text:list-item>
        <text:list-item>
          <text:p text:style-name="P40"><text:span text:style-name="T41">機構：</text:span><text:span text:style-name="T42">本府所屬社會教育機構。</text:span></text:p>
        </text:list-item>
        <text:list-item>
          <text:p text:style-name="P43">學校：本局主管之公私立各級學校。</text:p>
        </text:list-item>
        <text:list-item>
          <text:p text:style-name="P44"><text:span text:style-name="T45">法人及團體</text:span><text:span text:style-name="T46">：經本府或本府所屬各機關許可設立、核准設立登記或立案之法人及團體。</text:span></text:p>
        </text:list-item>
      </text:list>
      <text:p text:style-name="P47"><text:span text:style-name="T48">伍、申請標準</text:span><text:span text:style-name="T49">：</text:span></text:p>
      <text:p text:style-name="P50"><text:span text:style-name="T51">於</text:span><text:span text:style-name="T52">112</text:span><text:span text:style-name="T53">年</text:span><text:span text:style-name="T54">1</text:span><text:span text:style-name="T55">月</text:span><text:span text:style-name="T56">1</text:span><text:span text:style-name="T57">日至</text:span><text:span text:style-name="T58">113</text:span><text:span text:style-name="T59">年</text:span><text:span text:style-name="T60">12</text:span><text:span text:style-name="T61">月</text:span><text:span text:style-name="T62">31</text:span><text:span text:style-name="T63">日</text:span><text:span text:style-name="T64">推展下述家庭教育工作，有具體事蹟且著有績效者：</text:span></text:p>
      <text:p text:style-name="P65">（一）辦理各類家庭教育活動、服務事項。</text:p>
      <text:p text:style-name="P66">（二）培訓家庭教育專職人員、志願工作人員；辦理學校教職人員之家</text:p>
      <text:p text:style-name="P67"><text:s text:c="6"/>庭教育培力。</text:p>
      <text:p text:style-name="P68">（三）落實高級中等以下學校之家庭教育。</text:p>
      <text:p text:style-name="P69"><text:span text:style-name="T70">（</text:span><text:span text:style-name="T71">四）推展重大違規或特殊行為學生家長或監護人之家庭教育事項。</text:span></text:p>
      <text:p text:style-name="P72">（五）研發各類家庭教育課程或教材。</text:p>
      <text:p text:style-name="P73">（六）推行家庭教育之研究或出版專著。</text:p>
      <text:p text:style-name="P74">（七）連結社會資源推展家庭教育工作。</text:p>
      <text:soft-page-break/>
      <text:p text:style-name="P75"><text:span text:style-name="T76">（八）推動</text:span><text:span text:style-name="T77">經濟、身心、文化或族群處於需要協助者</text:span><text:span text:style-name="T78">之家庭教育服務措</text:span></text:p>
      <text:p text:style-name="P79"><text:s text:c="14"/><text:span text:style-name="T80">施。</text:span></text:p>
      <text:p text:style-name="P81"><text:span text:style-name="T82"><text:s/></text:span><text:span text:style-name="T83">陸</text:span><text:bookmark-start text:name="OLE_LINK5"/><text:bookmark-start text:name="OLE_LINK4"/><text:span text:style-name="T84">、申請方式及名額</text:span><text:bookmark-end text:name="OLE_LINK5"/><text:bookmark-end text:name="OLE_LINK4"/><text:span text:style-name="T85">：</text:span></text:p>
      <text:list text:style-name="WW8Num22">
        <text:list-item text:start-value="1">
          <text:p text:style-name="P86"><text:span text:style-name="T87">方式</text:span><text:span text:style-name="T88">：</text:span><text:span text:style-name="T89">參與</text:span><text:span text:style-name="T90">申請獎勵</text:span><text:span text:style-name="T91">者</text:span><text:span text:style-name="T92">應詳細填寫「申請表」</text:span><text:span text:style-name="T93">(</text:span><text:span text:style-name="T94">附表</text:span><text:span text:style-name="T95">)</text:span><text:span text:style-name="T96">，並</text:span><text:span text:style-name="T97">須</text:span><text:span text:style-name="T98">附上可資</text:span></text:p>
        </text:list-item>
      </text:list>
      <text:p text:style-name="P99"><text:span text:style-name="T100"><text:s text:c="6"/></text:span><text:span text:style-name="T101">證明之文件，惟</text:span><text:span text:style-name="T102">文件雙面印刷合計務請不超過</text:span><text:span text:style-name="T103">80</text:span><text:span text:style-name="T104">頁</text:span><text:span text:style-name="T105">(</text:span><text:span text:style-name="T106">請加註</text:span></text:p>
      <text:p text:style-name="P107"><text:span text:style-name="T108"><text:s text:c="6"/></text:span><text:span text:style-name="T109">頁碼</text:span><text:span text:style-name="T110">)</text:span><text:span text:style-name="T111">；申請表應蓋有團體印信，</text:span><text:span text:style-name="T112">備文函送至</text:span><text:span text:style-name="T113">家庭教育中心</text:span><text:span text:style-name="T114">辦</text:span></text:p>
      <text:p text:style-name="P115"><text:span text:style-name="T116">理，</text:span><text:span text:style-name="T117">並同步將資料電子檔</text:span><text:span text:style-name="T118">E-mail</text:span><text:span text:style-name="T119">至</text:span><text:span text:style-name="T120">ak0529@gov.taipei</text:span><text:span text:style-name="T121">。</text:span></text:p>
      <text:p text:style-name="P122"><text:line-break/></text:p>
      <text:list text:style-name="WW8Num22" text:continue-numbering="true">
        <text:list-item>
          <text:p text:style-name="P123"><text:span text:style-name="T124">名額：每一機關、機構、學校、法人及團體</text:span><text:span text:style-name="T125">至多申請</text:span><text:span text:style-name="T126">2</text:span><text:span text:style-name="T127">件</text:span><text:span text:style-name="T128">參加甄選；</text:span><text:span text:style-name="T129">於</text:span></text:p>
        </text:list-item>
      </text:list>
      <text:p text:style-name="P130"><text:span text:style-name="T131">112</text:span><text:span text:style-name="T132">及</text:span><text:span text:style-name="T133">113</text:span><text:span text:style-name="T134">年度獲「特優獎」之團體，分別得於</text:span><text:span text:style-name="T135">115</text:span><text:span text:style-name="T136">及</text:span><text:span text:style-name="T137">116</text:span><text:span text:style-name="T138">年再次申請</text:span><text:span text:style-name="T139">。</text:span></text:p>
      <text:p text:style-name="P140"><text:span text:style-name="T141"><text:s/></text:span><text:span text:style-name="T142">柒</text:span><text:span text:style-name="T143">、</text:span><text:span text:style-name="T144">受理時間：</text:span><text:span text:style-name="T145">即日起至</text:span><text:span text:style-name="T146">1</text:span><text:span text:style-name="T147">14</text:span><text:span text:style-name="T148">年</text:span><text:span text:style-name="T149">5</text:span><text:span text:style-name="T150">月</text:span><text:span text:style-name="T151">9</text:span><text:span text:style-name="T152">日</text:span><text:span text:style-name="T153">(</text:span><text:span text:style-name="T154">星期五</text:span><text:span text:style-name="T155">)</text:span><text:span text:style-name="T156">前寄</text:span><text:span text:style-name="T157">(</text:span><text:span text:style-name="T158">送</text:span><text:span text:style-name="T159">)</text:span><text:span text:style-name="T160">達，</text:span><text:span text:style-name="T161">以郵戳為憑，</text:span><text:span text:style-name="T162"><text:s text:c="8"/></text:span></text:p>
      <text:p text:style-name="P163"><text:span text:style-name="T164"><text:s text:c="14"/></text:span><text:span text:style-name="T165">逾期恕不受理</text:span><text:span text:style-name="T166">。</text:span></text:p>
      <text:p text:style-name="P167">捌、審查標準：</text:p>
      <text:p text:style-name="P168"><text:span text:style-name="T169"><text:s text:c="2"/></text:span><text:span text:style-name="T170"><text:s/></text:span><text:span text:style-name="T171">一、績優事項之具體性</text:span><text:span text:style-name="T172"><text:s/></text:span><text:span text:style-name="T173">(40%)</text:span></text:p>
      <text:p text:style-name="P174"><text:span text:style-name="T175"><text:s text:c="3"/></text:span><text:span text:style-name="T176">二、推展成效之顯著性</text:span><text:span text:style-name="T177"><text:s/></text:span><text:span text:style-name="T178">(40%)</text:span></text:p>
      <text:p text:style-name="P179"><text:s text:c="3"/>三、社會影響之廣泛性<text:s/>(20%)</text:p>
      <text:p text:style-name="P180"><text:span text:style-name="T181"><text:s text:c="2"/></text:span><text:span text:style-name="T182"><text:s/></text:span><text:span text:style-name="T183">四、特殊貢獻</text:span><text:span text:style-name="T184">(</text:span><text:span text:style-name="T185">外加</text:span><text:span text:style-name="T186">10%)</text:span></text:p>
      <text:p text:style-name="P187"><text:span text:style-name="T188">玖、審查程序：</text:span><text:span text:style-name="T189">召開審查會議，就委員審查結果進行討論與決議。</text:span></text:p>
      <text:p text:style-name="P190"><text:span text:style-name="T191">拾</text:span><text:span text:style-name="T192">、</text:span><text:span text:style-name="T193">獎勵名額及表楊方式：</text:span></text:p>
      <text:list text:style-name="WW8Num14">
        <text:list-item text:start-value="1">
          <text:p text:style-name="P194">獎項名額：「特優獎」3名、「優等獎」6名及「佳作獎」若干名，並得從缺。</text:p>
        </text:list-item>
        <text:list-item>
          <text:p text:style-name="P195">表揚方式：獲獎者由本局公開表揚並頒發獎座、獎狀、獎勵金。特優獎發給新臺幣5萬元整及獎座乙座。優等獎發給新臺幣3萬元及獎座乙座。佳作獎發給獎狀乙張。</text:p>
        </text:list-item>
      </text:list>
      <text:p text:style-name="P196"><text:span text:style-name="T197">拾壹</text:span><text:span text:style-name="T198">、獲獎團體得予敘獎，敘獎額度如下</text:span><text:span text:style-name="T199">:</text:span></text:p>
      <text:p text:style-name="P200"><text:s text:c="7"/>一、特優獎及優等獎：</text:p>
      <text:soft-page-break/>
      <text:p text:style-name="P201"><text:s text:c="5"/>(1)首長或校長嘉獎1次。</text:p>
      <text:p text:style-name="P202"><text:s text:c="5"/>(2)主要承辦人員嘉獎2次1人。</text:p>
      <text:p text:style-name="P203"><text:s text:c="5"/>(3)協助承辦人員嘉獎1次2人。</text:p>
      <text:p text:style-name="P204"><text:s text:c="6"/>二、佳作獎：</text:p>
      <text:p text:style-name="P205"><text:s text:c="3"/>(1)首長或校長嘉獎1次。</text:p>
      <text:p text:style-name="P206"><text:s text:c="3"/>(2)主要承辦人員嘉獎1次1人。</text:p>
      <text:p text:style-name="P207"><text:span text:style-name="T208">拾貳</text:span><text:span text:style-name="T209">、</text:span><text:span text:style-name="T210">本局如辦理家庭教育相關業務觀摩</text:span><text:span text:style-name="T211">及城市參訪時，得遴薦適當之「特優</text:span></text:p>
      <text:p text:style-name="P212"><text:s text:c="6"/>獎」團體代表。</text:p>
      <text:p text:style-name="P213"><text:span text:style-name="T214">拾參</text:span><text:span text:style-name="T215">、</text:span><text:span text:style-name="T216">本計畫所需經費由家庭教育中心相關預算支應。</text:span></text:p>
      <text:p text:style-name="P217"><text:span text:style-name="T218">拾肆、</text:span><text:span text:style-name="T219">本計畫</text:span><text:span text:style-name="T220">奉核定後實施，修正時亦同。</text:span></text:p>
      <text:p text:style-name="P221"/>
      <text:soft-page-break/>
      <text:p text:style-name="P222">附表</text:p>
      <text:p text:style-name="P223"><text:span text:style-name="T224"><text:s/></text:span><text:span text:style-name="T225">臺北市</text:span><text:span text:style-name="T226">114</text:span><text:span text:style-name="T227">年度</text:span><text:span text:style-name="T228">推展家庭教育獎勵實施計畫申請表</text:span>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申請團體名稱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成立日期</text:p>
          </table:table-cell>
          <table:table-cell table:style-name="TableCell243">
            <text:p text:style-name="P244"><text:s text:c="4"/>年<text:s text:c="5"/>月</text:p>
          </table:table-cell>
        </table:table-row>
        <table:table-row table:style-name="TableRow245">
          <table:table-cell table:style-name="TableCell246">
            <text:p text:style-name="P247">聯絡人資訊</text:p>
          </table:table-cell>
          <table:table-cell table:style-name="TableCell248">
            <text:p text:style-name="P249">姓名:</text:p>
          </table:table-cell>
          <table:table-cell table:style-name="TableCell250">
            <text:p text:style-name="P251">電話:</text:p>
          </table:table-cell>
          <table:table-cell table:style-name="TableCell252" table:number-columns-spanned="2">
            <text:p text:style-name="P253">E-mail:</text:p>
          </table:table-cell>
          <table:covered-table-cell/>
        </table:table-row>
        <table:table-row table:style-name="TableRow254">
          <table:table-cell table:style-name="TableCell255">
            <text:p text:style-name="P256">地址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登記字號</text:p>
            <text:p text:style-name="P262">(無則免填)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績優事項</text:p>
          </table:table-cell>
          <table:table-cell table:style-name="TableCell268" table:number-columns-spanned="4">
            <text:p text:style-name="P269">(請勾選以下符合事項，可複選)</text:p>
            <text:p text:style-name="P270"><text:span text:style-name="T271">□</text:span><text:span text:style-name="T272">辦理各類家庭教育活動、服務事項。</text:span></text:p>
            <text:p text:style-name="P273">□培訓家庭教育專職人員、志願工作人員；辦理學校教職人員之家庭教育培力。</text:p>
            <text:p text:style-name="P274">□落實高級中等以下學校之家庭教育。</text:p>
            <text:p text:style-name="P275">□推展重大違規或特殊行為學生家長或監護人之家庭教育事項</text:p>
            <text:p text:style-name="P276">□研發各類家庭教育課程或教材。</text:p>
            <text:p text:style-name="P277">□推行家庭教育之研究或出版專著。</text:p>
            <text:p text:style-name="P278">□連結社會資源推展家庭教育工作。</text:p>
            <text:p text:style-name="P279"><text:span text:style-name="T280">□</text:span><text:span text:style-name="T281">推動</text:span><text:span text:style-name="T282">經濟、身心、文化或族群處於需要協助者</text:span><text:span text:style-name="T283">之家庭教育服務措施。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申請原因簡述</text:p>
          </table:table-cell>
          <table:table-cell table:style-name="TableCell287" table:number-columns-spanned="4">
            <text:p text:style-name="P288">(請條列3~5點說明，合計字數不超過150字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具體事蹟及</text:p>
            <text:p text:style-name="P304">推展成效</text:p>
            <text:p text:style-name="P305">(請對應佐證資料，並敘明附件名稱)</text:p>
          </table:table-cell>
          <table:table-cell table:style-name="TableCell306" table:number-columns-spanned="4">
            <text:p text:style-name="P307">(請800~1000字描述辦理情形)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特殊貢獻</text:p>
            <text:p text:style-name="P328">(外加0-10%)</text:p>
          </table:table-cell>
          <table:table-cell table:style-name="TableCell329" table:number-columns-spanned="4">
            <text:p text:style-name="P330">(請300~500字描述)</text:p>
            <text:p text:style-name="P331"><text:span text:style-name="T332">例如</text:span><text:span text:style-name="T333">:</text:span><text:span text:style-name="T334">於</text:span><text:span text:style-name="T335">推動家庭教育活動或課程過程中，融入相關性別平等概念。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ext:soft-page-break/>
        <table:table-row table:style-name="TableRow346">
          <table:table-cell table:style-name="TableCell347">
            <text:p text:style-name="P348">申請團體用印</text:p>
          </table:table-cell>
          <table:table-cell table:style-name="TableCell349" table:number-columns-spanned="4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><text:span text:style-name="T364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5-03-13T07:03:00Z</meta:creation-date>
    <dc:date>2025-03-13T07:03:00Z</dc:date>
    <meta:print-date>2025-02-26T17:34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71" meta:character-count="1815" meta:row-count="12" meta:non-whitespace-character-count="1547"/>
  </office:meta>
</office:document-meta>
</file>