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fo:margin-bottom="0.125in" fo:margin-right="-0.0395in"/>
    </style:style>
    <style:style style:name="T1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</style:style>
    <style:style style:name="T2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margin-left="0.9819in" fo:margin-right="-0.0395in" fo:text-indent="-0.98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margin-left="0.8736in" fo:margin-right="-0.0402in" fo:text-indent="-0.67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</style:style>
    <style:style style:name="T4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69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</style:style>
    <style:style style:name="T7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5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6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3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4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07" style:family="table-column">
      <style:table-column-properties style:column-width="0.9402in" style:use-optimal-column-width="false"/>
    </style:style>
    <style:style style:name="TableColumn108" style:family="table-column">
      <style:table-column-properties style:column-width="1.8in" style:use-optimal-column-width="false"/>
    </style:style>
    <style:style style:name="TableColumn109" style:family="table-column">
      <style:table-column-properties style:column-width="0.0645in" style:use-optimal-column-width="false"/>
    </style:style>
    <style:style style:name="TableColumn110" style:family="table-column">
      <style:table-column-properties style:column-width="0.7229in" style:use-optimal-column-width="false"/>
    </style:style>
    <style:style style:name="TableColumn111" style:family="table-column">
      <style:table-column-properties style:column-width="0.0645in" style:use-optimal-column-width="false"/>
    </style:style>
    <style:style style:name="TableColumn112" style:family="table-column">
      <style:table-column-properties style:column-width="0.3965in" style:use-optimal-column-width="false"/>
    </style:style>
    <style:style style:name="TableColumn113" style:family="table-column">
      <style:table-column-properties style:column-width="0.7201in" style:use-optimal-column-width="false"/>
    </style:style>
    <style:style style:name="TableColumn114" style:family="table-column">
      <style:table-column-properties style:column-width="0.3652in" style:use-optimal-column-width="false"/>
    </style:style>
    <style:style style:name="TableColumn115" style:family="table-column">
      <style:table-column-properties style:column-width="0.3951in" style:use-optimal-column-width="false"/>
    </style:style>
    <style:style style:name="TableColumn116" style:family="table-column">
      <style:table-column-properties style:column-width="1.6861in" style:use-optimal-column-width="false"/>
    </style:style>
    <style:style style:name="Table106" style:family="table">
      <style:table-properties style:width="7.1555in" fo:margin-left="0in" table:align="center"/>
    </style:style>
    <style:style style:name="TableRow117" style:family="table-row">
      <style:table-row-properties style:min-row-height="0.3069in" style:use-optimal-row-height="false" fo:keep-together="always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128" style:parent-style-name="內文" style:family="paragraph">
      <style:paragraph-properties fo:widows="2" fo:orphans="2" fo:text-align="center" fo:margin-top="0.125in" fo:margin-bottom="0.125in"/>
    </style:style>
    <style:style style:name="T129" style:parent-style-name="預設段落字型" style:family="text">
      <style:text-properties style:font-name="標楷體" fo:color="#7F7F7F"/>
    </style:style>
    <style:style style:name="T130" style:parent-style-name="預設段落字型" style:family="text">
      <style:text-properties style:font-name="標楷體" fo:color="#7F7F7F"/>
    </style:style>
    <style:style style:name="TableRow131" style:family="table-row">
      <style:table-row-properties style:min-row-height="0.0451in" style:use-optimal-row-height="false" fo:keep-together="always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40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41" style:family="table-row">
      <style:table-row-properties style:min-row-height="0.0451in" style:use-optimal-row-height="false" fo:keep-together="always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bottom="0.125in"/>
      <style:text-properties style:font-name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50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51" style:family="table-row">
      <style:table-row-properties style:min-row-height="0.3458in" style:use-optimal-row-height="false" fo:keep-together="always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Row160" style:family="table-row">
      <style:table-row-properties style:min-row-height="0.3458in" style:use-optimal-row-height="false" fo:keep-together="always"/>
    </style:style>
    <style:style style:name="P161" style:parent-style-name="內文" style:family="paragraph">
      <style:text-properties style:font-name="標楷體" fo:color="#000000"/>
    </style:style>
    <style:style style:name="P162" style:parent-style-name="內文" style:family="paragraph">
      <style:paragraph-properties fo:widows="2" fo:orphans="2"/>
      <style:text-properties style:font-name="標楷體" fo:color="#000000"/>
    </style:style>
    <style:style style:name="P163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Row166" style:family="table-row">
      <style:table-row-properties style:min-row-height="0.3458in" style:use-optimal-row-height="false" fo:keep-together="always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fo:color="#000000"/>
    </style:style>
    <style:style style:name="P171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Row174" style:family="table-row">
      <style:table-row-properties style:min-row-height="0.0854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125in" fo:margin-bottom="0.125in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80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81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8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84" style:family="table-row">
      <style:table-row-properties style:min-row-height="0.0451in" style:use-optimal-row-height="false" fo:keep-together="always"/>
    </style:style>
    <style:style style:name="P185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8" style:family="table-row">
      <style:table-row-properties style:min-row-height="0.6972in"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margin-bottom="0.125in"/>
    </style:style>
    <style:style style:name="T204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05" style:family="table-row">
      <style:table-row-properties style:min-row-height="0.3006in" style:use-optimal-row-height="false" fo:keep-together="always"/>
    </style:style>
    <style:style style:name="P206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15" style:family="table-row">
      <style:table-row-properties style:min-row-height="0.2673in" style:use-optimal-row-height="false" fo:keep-together="always"/>
    </style:style>
    <style:style style:name="P216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25" style:family="table-row">
      <style:table-row-properties style:min-row-height="0.2673in" style:use-optimal-row-height="false" fo:keep-together="always"/>
    </style:style>
    <style:style style:name="P226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35" style:family="table-row">
      <style:table-row-properties style:min-row-height="1.7034in"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P240" style:parent-style-name="內文" style:family="paragraph">
      <style:paragraph-properties fo:text-align="justify"/>
    </style:style>
    <style:style style:name="P241" style:parent-style-name="內文" style:family="paragraph">
      <style:paragraph-properties fo:text-align="end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/>
    </style:style>
    <style:style style:name="TableRow250" style:family="table-row">
      <style:table-row-properties style:min-row-height="0.3256in" style:use-optimal-row-height="false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53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ableRow272" style:family="table-row">
      <style:table-row-properties style:min-row-height="0.3256in" style:use-optimal-row-height="false"/>
    </style:style>
    <style:style style:name="P273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ableCell2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ableRow289" style:family="table-row">
      <style:table-row-properties style:min-row-height="0.3256in" style:use-optimal-row-height="false"/>
    </style:style>
    <style:style style:name="P290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ableCell2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ableRow307" style:family="table-row">
      <style:table-row-properties style:min-row-height="0.3979in" style:use-optimal-row-height="false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31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31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 style:font-size-complex="12pt"/>
    </style:style>
    <style:style style:name="T315" style:parent-style-name="預設段落字型" style:family="text">
      <style:text-properties style:font-name="標楷體" fo:color="#000000" style:font-size-complex="12pt"/>
    </style:style>
    <style:style style:name="T316" style:parent-style-name="預設段落字型" style:family="text">
      <style:text-properties style:font-name="標楷體" fo:color="#000000" style:font-size-complex="12pt"/>
    </style:style>
    <style:style style:name="P317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318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319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size-complex="12pt"/>
    </style:style>
    <style:style style:name="TableRow324" style:family="table-row">
      <style:table-row-properties style:min-row-height="10.3923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327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立五常國民中學約聘護理師(約僱護士)徵才公告<text:s/></text:p>
      <text:p text:style-name="P2"/>
      <text:p text:style-name="P3">職　　系：<text:tab/>無</text:p>
      <text:p text:style-name="P4">職　　稱：<text:tab/>約聘護理師(或約僱護士)</text:p>
      <text:p text:style-name="P5">官等職等：<text:tab/>約聘280薪點(約新臺幣37,800元)或約僱250薪點(約新臺幣33,750元)</text:p>
      <text:p text:style-name="P6">名　　額：<text:tab/>1名(備取1-2名)</text:p>
      <text:p text:style-name="P7">性　　別：<text:tab/>不限</text:p>
      <text:p text:style-name="P8">工<text:s/>作<text:s/>地：<text:tab/>01-臺北市<text:s/></text:p>
      <text:p text:style-name="P9"><text:span text:style-name="T10">上網期間：</text:span><text:span text:style-name="T11"><text:tab/></text:span><text:span text:style-name="T12">自</text:span><text:span text:style-name="T13">114</text:span><text:span text:style-name="T14">年</text:span><text:span text:style-name="T15">1</text:span><text:span text:style-name="T16">月</text:span><text:span text:style-name="T17">8</text:span><text:span text:style-name="T18">日～</text:span><text:span text:style-name="T19">114</text:span><text:span text:style-name="T20">年</text:span><text:span text:style-name="T21">1</text:span><text:span text:style-name="T22">月</text:span><text:span text:style-name="T23">17</text:span><text:span text:style-name="T24">日</text:span></text:p>
      <text:p text:style-name="P25">資格條件：</text:p>
      <text:list text:style-name="LFO1" text:continue-numbering="true">
        <text:list-item>
          <text:p text:style-name="P26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27"><text:span text:style-name="T28">國內外專科以上護理相關科系畢業者，</text:span><text:span text:style-name="T29">具有與擬任工作性質相當之訓練或工作經驗者。（外國學歷須檢附經中華民國</text:span><text:span text:style-name="T30">駐外單位驗證之外文畢業證書影本，並須加附經翻譯且認證</text:span><text:span text:style-name="T31">(</text:span><text:span text:style-name="T32">本國駐外單位、公證等</text:span><text:span text:style-name="T33">)</text:span><text:span text:style-name="T34">之中文譯本；大陸學歷須通過學歷甄試或經教育部採認）</text:span></text:p>
        </text:list-item>
        <text:list-item>
          <text:p text:style-name="P35">年齡未滿六十五歲，並取得中央主管機關核發之醫事專門職業證書（領有護理師或護士證書）</text:p>
        </text:list-item>
        <text:list-item>
          <text:p text:style-name="P36">具備電腦操作、文書處理及溝通協調等能力</text:p>
        </text:list-item>
        <text:list-item>
          <text:p text:style-name="P37">具有學校約聘僱護士、護理師或醫療臨床等工作經驗者尤佳</text:p>
        </text:list-item>
      </text:list>
      <text:p text:style-name="P38">工作項目：<text:tab/>承辦本校衛生保健、健康促進、事故傷害處理、傳染病防治、健康管理及宣導、學生保險等健康中心相關業務及其他交辦事項。</text:p>
      <text:p text:style-name="P39">工作地址：<text:tab/>104362臺北市中山區復興北路430巷1號<text:s/>(本校健康中心)</text:p>
      <text:p text:style-name="P40">聯絡方式：<text:tab/></text:p>
      <text:list text:style-name="LFO2" text:continue-numbering="true">
        <text:list-item>
          <text:p text:style-name="P41">報名應繳文件：</text:p>
        </text:list-item>
      </text:list>
      <text:p text:style-name="P42"><text:s text:c="4"/>1.<text:s/>報名表及簡要自傳（如附件），並請貼妥1吋半身脫帽照片1張</text:p>
      <text:p text:style-name="P43"><text:s text:c="4"/>2.<text:s/>國民身份證正、反面影本</text:p>
      <text:p text:style-name="P44"><text:s text:c="4"/>3.<text:s/>學歷證明文件影本</text:p>
      <text:p text:style-name="P45">　　4.<text:s/>護理師或護士證書影本</text:p>
      <text:soft-page-break/>
      <text:p text:style-name="P46"><text:s text:c="4"/>5.<text:s/>兵役證明、其他相關工作經歷證明文件影本（如在職證明書、離職證明書等）或訓練證明文件(如結業證書等)影本（無則免附）</text:p>
      <text:list text:style-name="LFO2" text:continue-numbering="true">
        <text:list-item>
          <text:p text:style-name="P47"><text:span text:style-name="T48">務請於信封上註明「應徵約聘護理師</text:span><text:span text:style-name="T49">(</text:span><text:span text:style-name="T50">或約僱護士</text:span><text:span text:style-name="T51">)</text:span><text:span text:style-name="T52">」，</text:span><text:span text:style-name="T53">於</text:span><text:span text:style-name="T54">114</text:span><text:span text:style-name="T55">年</text:span><text:span text:style-name="T56">1</text:span><text:span text:style-name="T57">月</text:span><text:span text:style-name="T58">17</text:span><text:span text:style-name="T59">日前郵寄</text:span><text:span text:style-name="T60">(</text:span><text:span text:style-name="T61">以郵戳為憑，逾期恕不受理</text:span><text:span text:style-name="T62">)</text:span><text:span text:style-name="T63">逕寄臺北市中山區復興北路</text:span><text:span text:style-name="T64">430</text:span><text:span text:style-name="T65">巷</text:span><text:span text:style-name="T66">1</text:span><text:span text:style-name="T67">號</text:span><text:span text:style-name="T68">臺北市立五常國民中學人事室收，資格審查合格者擇優通知參加面試，報名資料恕不退件，惟未獲通知面試或錄取者，如需返還書面應徵資料，請附回郵信封，俾利郵寄返還。</text:span></text:p>
        </text:list-item>
        <text:list-item>
          <text:p text:style-name="P69">相關資訊詢問請電洽(02)25014320轉108健康中心或105人事室。</text:p>
        </text:list-item>
      </text:list>
      <text:p text:style-name="P70">其他事項：</text:p>
      <text:list text:style-name="LFO3" text:continue-numbering="true">
        <text:list-item>
          <text:p text:style-name="P71">本次錄取約聘護理師(約僱護士)1名，依甄選成績錄取備取1-2名，候補期間3個月，自錄取公告翌日起算。</text:p>
        </text:list-item>
        <text:list-item>
          <text:p text:style-name="P72"><text:span text:style-name="T73">錄取人員聘僱期間自</text:span><text:span text:style-name="T74">114</text:span><text:span text:style-name="T75">年</text:span><text:span text:style-name="T76">2</text:span><text:span text:style-name="T77">月</text:span><text:span text:style-name="T78">3</text:span><text:span text:style-name="T79">日起至</text:span><text:span text:style-name="T80">114</text:span><text:span text:style-name="T81">年</text:span><text:span text:style-name="T82">7</text:span><text:span text:style-name="T83">月</text:span><text:span text:style-name="T84">18</text:span><text:span text:style-name="T85">日止</text:span><text:span text:style-name="T86">（代理原因消失或聘期屆滿時應無條件解聘</text:span><text:span text:style-name="T87">(</text:span><text:span text:style-name="T88">僱</text:span><text:span text:style-name="T89">)</text:span><text:span text:style-name="T90">，不得以任何理由要求留用或救助）</text:span></text:p>
        </text:list-item>
        <text:list-item>
          <text:p text:style-name="P91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92">聘僱用期間應接受本校工作上之指派調遣，並遵守本校之一切規定，如因工作不力或違反契約書有關規定，本校得隨時解聘僱。聘僱用期間勞健保、離職儲金等依相關規定辦理。</text:p>
        </text:list-item>
        <text:list-item>
          <text:p text:style-name="P93">如遇天然災害或不可抗拒之因素，而致上述日程需作變更或無法辦理時，將變更訊息刊載於本校網站。</text:p>
        </text:list-item>
        <text:list-item>
          <text:p text:style-name="P94">錄取者須同意本校依「性侵害犯罪加害人登記報到查訪及查閱辦法」第14條規定，查閱有無性侵害犯罪加害人登記資料。</text:p>
        </text:list-item>
        <text:list-item>
          <text:p text:style-name="P95">本公告如有未盡事宜，依相關規定辦理。</text:p>
        </text:list-item>
        <text:list-item>
          <text:p text:style-name="P96">本次甄選報名表所蒐集個人資料，將依據個人資料保護法規定，只針對本次甄選之目的進行蒐集、處理及利用，不做其他用途。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臺北市立五常國民中學約聘護理師(約僱護士)甄選報名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出生日期</text:p>
          </table:table-cell>
          <table:covered-table-cell/>
          <table:table-cell table:style-name="TableCell124" table:number-columns-spanned="4">
            <text:p text:style-name="P125">民國　　年<text:s/>　月　<text:s/>日</text:p>
          </table:table-cell>
          <table:covered-table-cell/>
          <table:covered-table-cell/>
          <table:covered-table-cell/>
          <table:table-cell table:style-name="TableCell126" table:number-rows-spanned="3">
            <text:p text:style-name="P127">浮貼三個月內</text:p>
            <text:p text:style-name="P128"><text:span text:style-name="T129">1</text:span><text:span text:style-name="T130">吋照片乙張</text:span></text:p>
          </table:table-cell>
        </table:table-row>
        <table:table-row table:style-name="TableRow131">
          <table:table-cell table:style-name="TableCell132">
            <text:p text:style-name="P133">身分證字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4">
            <text:p text:style-name="P139">□男　<text:s text:c="4"/>□女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兵役</text:p>
          </table:table-cell>
          <table:table-cell table:style-name="TableCell144" table:number-columns-spanned="2">
            <text:p text:style-name="P145">□免服兵役<text:s/>□服役期滿</text:p>
          </table:table-cell>
          <table:covered-table-cell/>
          <table:table-cell table:style-name="TableCell146" table:number-columns-spanned="2">
            <text:p text:style-name="P147">婚姻狀況</text:p>
          </table:table-cell>
          <table:covered-table-cell/>
          <table:table-cell table:style-name="TableCell148" table:number-columns-spanned="4">
            <text:p text:style-name="P149">□已婚<text:s text:c="4"/>□未婚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通訊地址</text:p>
          </table:table-cell>
          <table:table-cell table:style-name="TableCell154" table:number-columns-spanned="6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rows-spanned="3">
            <text:p text:style-name="P157">聯<text:s/>絡電<text:s/>話</text:p>
          </table:table-cell>
          <table:table-cell table:style-name="TableCell158" table:number-columns-spanned="2">
            <text:p text:style-name="P159">公：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>宅：</text:p>
          </table:table-cell>
          <table:covered-table-cell/>
        </table:table-row>
        <table:table-row table:style-name="TableRow166">
          <table:table-cell table:style-name="TableCell167">
            <text:p text:style-name="P168">電子郵件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P173">手機：</text:p>
          </table:table-cell>
          <table:covered-table-cell/>
        </table:table-row>
        <table:table-row table:style-name="TableRow174">
          <table:table-cell table:style-name="TableCell175" table:number-rows-spanned="2">
            <text:p text:style-name="P176"><text:span text:style-name="T177">學歷</text:span><text:span text:style-name="T178"><text:line-break/></text:span><text:span text:style-name="T179">（請註明</text:span><text:span text:style-name="T180"><text:line-break/></text:span><text:span text:style-name="T181">科系所）</text:span></text:p>
          </table:table-cell>
          <table:table-cell table:style-name="TableCell182" table:number-columns-spanned="9">
            <text:p text:style-name="P183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護理師或護士證書證號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工作經歷</text:p>
          </table:table-cell>
          <table:table-cell table:style-name="TableCell196">
            <text:p text:style-name="P197">服務機關（學校）名稱</text:p>
          </table:table-cell>
          <table:table-cell table:style-name="TableCell198" table:number-columns-spanned="2">
            <text:p text:style-name="P199">職<text:s/>稱</text:p>
          </table:table-cell>
          <table:covered-table-cell/>
          <table:table-cell table:style-name="TableCell200" table:number-columns-spanned="3">
            <text:p text:style-name="P201">服務期間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工作內容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報名人切結及簽章</text:p>
          </table:table-cell>
          <table:table-cell table:style-name="TableCell238" table:number-columns-spanned="9">
            <text:p text:style-name="P239">本人報名臺北市立五常國民中學約聘護理師(約僱護士)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40"/>
            <text:p text:style-name="P241"/>
            <text:p text:style-name="P242">報考人具結簽名：<text:span text:style-name="T243"><text:s text:c="33"/></text:span><text:s text:c="2"/><text:span text:style-name="T244">114</text:span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基本資料</text:span><text:span text:style-name="T254"><text:line-break/></text:span><text:span text:style-name="T255">審核</text:span></text:p>
          </table:table-cell>
          <table:table-cell table:style-name="TableCell256">
            <text:p text:style-name="P257">國民身分證</text:p>
          </table:table-cell>
          <table:table-cell table:style-name="TableCell258" table:number-columns-spanned="4">
            <text:p text:style-name="P259"><text:span text:style-name="T260">□</text:span><text:span text:style-name="T261">有</text:span><text:span text:style-name="T262"><text:s text:c="2"/>□</text:span><text:span text:style-name="T263">無</text:span>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內文"><text:span text:style-name="T265">簡要自傳</text:span></text:p>
          </table:table-cell>
          <table:covered-table-cell/>
          <table:covered-table-cell/>
          <table:table-cell table:style-name="TableCell266">
            <text:p text:style-name="P267"><text:span text:style-name="T268">□</text:span><text:span text:style-name="T269">有</text:span><text:span text:style-name="T270"><text:s text:c="2"/>□</text:span><text:span text:style-name="T271">無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內文"><text:span text:style-name="T275">學經歷證件</text:span></text:p>
          </table:table-cell>
          <table:table-cell table:style-name="TableCell276" table:number-columns-spanned="4">
            <text:p text:style-name="P277"><text:span text:style-name="T278">□</text:span><text:span text:style-name="T279">有</text:span><text:span text:style-name="T280"><text:s text:c="2"/>□</text:span><text:span text:style-name="T281">無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內文">兵役證明</text:p>
          </table:table-cell>
          <table:covered-table-cell/>
          <table:covered-table-cell/>
          <table:table-cell table:style-name="TableCell283">
            <text:p text:style-name="P284"><text:span text:style-name="T285">□</text:span><text:span text:style-name="T286">有</text:span><text:span text:style-name="T287"><text:s text:c="2"/>□</text:span><text:span text:style-name="T288">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護理師證書</text:p>
          </table:table-cell>
          <table:table-cell table:style-name="TableCell293" table:number-columns-spanned="4">
            <text:p text:style-name="P294"><text:span text:style-name="T295">□</text:span><text:span text:style-name="T296">有</text:span><text:span text:style-name="T297"><text:s text:c="2"/>□</text:span><text:span text:style-name="T298">無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其它證明文件</text:p>
          </table:table-cell>
          <table:covered-table-cell/>
          <table:covered-table-cell/>
          <table:table-cell table:style-name="TableCell301">
            <text:p text:style-name="P302"><text:span text:style-name="T303">□</text:span><text:span text:style-name="T304">有</text:span><text:span text:style-name="T305"><text:s text:c="2"/>□</text:span><text:span text:style-name="T306">無</text:span></text:p>
          </table:table-cell>
        </table:table-row>
        <table:table-row table:style-name="TableRow307">
          <table:table-cell table:style-name="TableCell308">
            <text:p text:style-name="P309"><text:span text:style-name="T310">初審</text:span><text:span text:style-name="T311"><text:line-break/></text:span><text:span text:style-name="T312">審查結果</text:span></text:p>
          </table:table-cell>
          <table:table-cell table:style-name="TableCell313" table:number-columns-spanned="9">
            <text:p text:style-name="P314">□符合資格</text:p>
            <text:p text:style-name="內文"><text:span text:style-name="T315">□</text:span><text:span text:style-name="T316">資格不符</text:span></text:p>
            <text:p text:style-name="P317"/>
            <text:p text:style-name="P318">　　　　　　　　　　　　　　　　審查人員核章：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10">
            <text:p text:style-name="P322"><text:span text:style-name="T323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古亭國小人事室</meta:initial-creator>
    <dc:creator>user</dc:creator>
    <meta:creation-date>2024-10-22T05:39:00Z</meta:creation-date>
    <dc:date>2025-01-09T06:32:00Z</dc:date>
    <meta:template xlink:href="Normal" xlink:type="simple"/>
    <meta:editing-cycles>15</meta:editing-cycles>
    <meta:editing-duration>PT7680S</meta:editing-duration>
    <meta:document-statistic meta:page-count="4" meta:paragraph-count="3" meta:word-count="294" meta:character-count="1973" meta:row-count="14" meta:non-whitespace-character-count="1682"/>
  </office:meta>
</office:document-meta>
</file>