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 fo:color="#FF0000"/>
    </style:style>
    <style:style style:name="P12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margin-left="0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 fo:margin-left="0.5895in" fo:text-indent="-0.464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4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0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0805in" fo:text-indent="-0.4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1.0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0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 fo:margin-left="0.0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4916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4916in" fo:text-indent="-0.36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4916in" fo:text-indent="-0.3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 fo:margin-left="0.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.1666in" fo:margin-right="-0.2319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olumn127" style:family="table-column">
      <style:table-column-properties style:column-width="1.4909in" style:use-optimal-column-width="false"/>
    </style:style>
    <style:style style:name="TableColumn128" style:family="table-column">
      <style:table-column-properties style:column-width="0.009in" style:use-optimal-column-width="false"/>
    </style:style>
    <style:style style:name="TableColumn129" style:family="table-column">
      <style:table-column-properties style:column-width="1.0583in" style:use-optimal-column-width="false"/>
    </style:style>
    <style:style style:name="TableColumn130" style:family="table-column">
      <style:table-column-properties style:column-width="1.1083in" style:use-optimal-column-width="false"/>
    </style:style>
    <style:style style:name="TableColumn131" style:family="table-column">
      <style:table-column-properties style:column-width="1.5416in" style:use-optimal-column-width="false"/>
    </style:style>
    <style:style style:name="TableColumn132" style:family="table-column">
      <style:table-column-properties style:column-width="1.5416in" style:use-optimal-column-width="false"/>
    </style:style>
    <style:style style:name="Table126" style:family="table">
      <style:table-properties style:width="6.75in" fo:margin-left="0in" table:align="center"/>
    </style:style>
    <style:style style:name="TableRow133" style:family="table-row">
      <style:table-row-properties style:min-row-height="0.3576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style:font-name-complex="Calibri"/>
    </style:style>
    <style:style style:name="TableRow147" style:family="table-row">
      <style:table-row-properties style:min-row-height="0.3048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56" style:family="table-row">
      <style:table-row-properties style:min-row-height="2.8479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159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fo:color="#FF0000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P167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68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 fo:color="#FF0000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P174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75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 fo:color="#FF0000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P181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82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P186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TableRow187" style:family="table-row">
      <style:table-row-properties style:min-row-height="0.327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Calibri"/>
    </style:style>
    <style:style style:name="TableRow192" style:family="table-row">
      <style:table-row-properties style:min-row-height="0.351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197" style:family="table-row">
      <style:table-row-properties style:min-row-height="1.1604in" style:use-optimal-row-height="false" fo:keep-together="always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P20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213" style:parent-style-name="預設段落字型" style:family="text">
      <style:text-properties style:font-name="標楷體" style:font-name-asian="標楷體" style:font-name-complex="Calibri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219" style:parent-style-name="預設段落字型" style:family="text">
      <style:text-properties style:font-name="標楷體" style:font-name-asian="標楷體" style:font-name-complex="Calibri"/>
    </style:style>
    <style:style style:name="T220" style:parent-style-name="預設段落字型" style:family="text">
      <style:text-properties style:font-name="標楷體" style:font-name-asian="標楷體" style:font-name-complex="Calibri"/>
    </style:style>
    <style:style style:name="P22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223" style:parent-style-name="預設段落字型" style:family="text">
      <style:text-properties style:font-name="標楷體" style:font-name-asian="標楷體" style:font-name-complex="Calibri" fo:color="#FF0000"/>
    </style:style>
    <style:style style:name="T224" style:parent-style-name="預設段落字型" style:family="text">
      <style:text-properties style:font-name="標楷體" style:font-name-asian="標楷體" style:font-name-complex="Calibri" fo:color="#FF0000"/>
    </style:style>
    <style:style style:name="T225" style:parent-style-name="預設段落字型" style:family="text">
      <style:text-properties style:font-name="標楷體" style:font-name-asian="標楷體" style:font-name-complex="Calibri" fo:color="#FF0000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P22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/>
    </style:style>
    <style:style style:name="T229" style:parent-style-name="預設段落字型" style:family="text">
      <style:text-properties style:font-name="標楷體" style:font-name-asian="標楷體" style:font-name-complex="Calibri" fo:color="#FF0000"/>
    </style:style>
    <style:style style:name="P2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民政局辦理各界推動新</text:span><text:span text:style-name="T3">住</text:span><text:span text:style-name="T4">民照顧輔導措施表揚計畫</text:span></text:p>
      <text:p text:style-name="P5">101年1月6日訂定</text:p>
      <text:p text:style-name="P6">102年1月4日修訂</text:p>
      <text:p text:style-name="P7">104年3月10日修訂</text:p>
      <text:p text:style-name="P8">105年2月17日修訂</text:p>
      <text:p text:style-name="P9">105年3月23日修訂</text:p>
      <text:p text:style-name="P10">109年2月25日修訂</text:p>
      <text:p text:style-name="P11">113年10月1日修正</text:p>
      <text:list text:style-name="LFO1" text:continue-numbering="true">
        <text:list-item>
          <text:p text:style-name="P12">前言</text:p>
        </text:list-item>
      </text:list>
      <text:p text:style-name="P13"><text:span text:style-name="T14"><text:s text:c="4"/></text:span><text:span text:style-name="T15">為打造多元友善之社區環境，本市於各區公所設立人文課辦理新</text:span><text:span text:style-name="T16">住</text:span><text:span text:style-name="T17">民照顧輔導服務，而真正貼近市民與第一線社區服務之重要推手為各里里長、民間團體及熱心人士，透過這些人的協助，讓本市政策的推動更加的貼近新</text:span><text:span text:style-name="T18">住</text:span><text:span text:style-name="T19">民，有更實在的感受；為感謝這些於新</text:span><text:span text:style-name="T20">住</text:span><text:span text:style-name="T21">民照顧輔導措施之努力與用心，針對推動績優之里長、民間團體及熱心人士進行推薦及表揚，以為鼓勵。</text:span></text:p>
      <text:list text:style-name="LFO1" text:continue-numbering="true">
        <text:list-item>
          <text:p text:style-name="P22">推薦對象及獎項</text:p>
        </text:list-item>
      </text:list>
      <text:p text:style-name="P23"><text:span text:style-name="T24">一、由本市各區公所於本府民政局</text:span><text:span text:style-name="T25">(</text:span><text:span text:style-name="T26">以下簡稱本局</text:span><text:span text:style-name="T27">)</text:span><text:span text:style-name="T28">規定期限內推薦前</text:span><text:span text:style-name="T29">一</text:span><text:span text:style-name="T30">年度推動本市新</text:span><text:span text:style-name="T31">住</text:span><text:span text:style-name="T32">民照顧輔導績優之里長、民間團體或熱心人士。</text:span></text:p>
      <text:p text:style-name="P33">二、獎項別：</text:p>
      <text:p text:style-name="P34">　　（一）感謝狀：受各區公所推薦且經遴選委員會審核通過者，簽報局長頒發感謝獎狀(盃)及致贈紀念品1份。</text:p>
      <text:p text:style-name="P35"><text:span text:style-name="T36">(</text:span><text:span text:style-name="T37">二</text:span><text:span text:style-name="T38">)</text:span><text:span text:style-name="T39"><text:s/></text:span><text:span text:style-name="T40">最高榮譽狀：</text:span></text:p>
      <text:p text:style-name="P41"><text:s text:c="3"/>1.獲頒2次（以上）表揚，且再次受提報表揚(免連續，但不得重複累計次數)<text:s/>並經遴選委員會審核通過者，簽報市長頒發最高榮譽獎狀(盃)及致贈紀念品1份。</text:p>
      <text:p text:style-name="P42"><text:s text:c="3"/>2.曾依本計畫獲頒本獎項者，3年內不再提報表揚。</text:p>
      <text:list text:style-name="LFO1" text:continue-numbering="true">
        <text:list-item>
          <text:p text:style-name="P43">推薦標準</text:p>
          <text:list text:continue-numbering="true">
            <text:list-item>
              <text:p text:style-name="P44"><text:span text:style-name="T45">協助或輔導新</text:span><text:span text:style-name="T46">住</text:span><text:span text:style-name="T47">民個案（</text:span><text:span text:style-name="T48">30%</text:span><text:span text:style-name="T49">）。</text:span></text:p>
            </text:list-item>
            <text:list-item>
              <text:p text:style-name="P50"><text:span text:style-name="T51">參與或辦理新</text:span><text:span text:style-name="T52">住</text:span><text:span text:style-name="T53">民活動（</text:span><text:span text:style-name="T54">30%</text:span><text:span text:style-name="T55">）。</text:span></text:p>
            </text:list-item>
            <text:list-item>
              <text:p text:style-name="P56"><text:span text:style-name="T57">提供新</text:span><text:span text:style-name="T58">住</text:span><text:span text:style-name="T59">民親善環境（</text:span><text:span text:style-name="T60">15%</text:span><text:span text:style-name="T61">）</text:span></text:p>
            </text:list-item>
            <text:list-item>
              <text:p text:style-name="P62"><text:span text:style-name="T63">其他新</text:span><text:span text:style-name="T64">住</text:span><text:span text:style-name="T65">民相關創意作為（</text:span><text:span text:style-name="T66">25%</text:span><text:span text:style-name="T67">）。</text:span></text:p>
            </text:list-item>
          </text:list>
        </text:list-item>
        <text:list-item>
          <text:p text:style-name="P68">推薦程序</text:p>
        </text:list-item>
      </text:list>
      <text:p text:style-name="P69"><text:span text:style-name="T70">經本市各區公所初審後</text:span><text:span text:style-name="T71">，每區擇優推薦至多</text:span><text:span text:style-name="T72">2</text:span><text:span text:style-name="T73">案，由各區公所協助填列「各界推動新</text:span><text:span text:style-name="T74">住</text:span><text:span text:style-name="T75">民照顧輔導措施表揚推薦表」（如附件</text:span><text:span text:style-name="T76">)</text:span><text:span text:style-name="T77">，並提供相關佐證資料及</text:span><text:span text:style-name="T78">受推薦人具體事蹟說明之簡報資料</text:span><text:span text:style-name="T79">，於期限內執回本局人口政策科進行後續遴選作業。</text:span></text:p>
      <text:list text:style-name="LFO1" text:continue-numbering="true">
        <text:list-item>
          <text:p text:style-name="P80">遴選作業</text:p>
        </text:list-item>
      </text:list>
      <text:p text:style-name="P81">由本局組成遴選委員會進行遴選：</text:p>
      <text:p text:style-name="P82">一、委員人數：5人至9人，人數依需要調整。</text:p>
      <text:p text:style-name="P83"><text:span text:style-name="T84">二、委員人選：推薦曾有服務或協助本市新</text:span><text:span text:style-name="T85">住</text:span><text:span text:style-name="T86">民生活適應輔導相關經驗之個人或團體代表擔任遴選委員。</text:span></text:p>
      <text:p text:style-name="P87"><text:span text:style-name="T88">三、委員會職掌：審核各區提報推薦之「各界推動新</text:span><text:span text:style-name="T89">住</text:span><text:span text:style-name="T90">民照顧輔導措施表揚推薦表」及提供相關佐證資料，依</text:span><text:span text:style-name="T91">○</text:span><text:span text:style-name="T92">、</text:span><text:span text:style-name="T93">△</text:span><text:span text:style-name="T94">，同意打</text:span><text:span text:style-name="T95">○</text:span><text:span text:style-name="T96">加</text:span><text:span text:style-name="T97">1</text:span><text:span text:style-name="T98">分，沒意見打</text:span><text:span text:style-name="T99">△</text:span><text:span text:style-name="T100">不加分，並以出席委員過半數（含）同意為通過評定受獎人數及獎項別（「最高榮譽狀」或「感謝狀」）等事宜。</text:span></text:p>
      <text:list text:style-name="LFO1" text:continue-numbering="true">
        <text:list-item>
          <text:p text:style-name="P101">經費</text:p>
        </text:list-item>
      </text:list>
      <text:p text:style-name="P102"><text:span text:style-name="T103">由本局辦理新</text:span><text:span text:style-name="T104">住</text:span><text:span text:style-name="T105">民生活適應輔導費用項下支應。</text:span></text:p>
      <text:list text:style-name="LFO1" text:continue-numbering="true">
        <text:list-item>
          <text:p text:style-name="P106">本計畫如有未盡事宜，得隨時修正或補充。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附件</text:p>
      <text:p text:style-name="P120"><text:span text:style-name="T121">113</text:span><text:span text:style-name="T122">年各界推動新</text:span><text:span text:style-name="T123">住</text:span><text:span text:style-name="T124">民照顧輔導措施表揚推薦</text:span><text:span text:style-name="T125">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 table:number-rows-spanned="2">
            <text:p text:style-name="P135"><text:span text:style-name="T136">○○</text:span><text:span text:style-name="T137">區</text:span></text:p>
          </table:table-cell>
          <table:covered-table-cell/>
          <table:table-cell table:style-name="TableCell138" table:number-rows-spanned="2">
            <text:p text:style-name="P139"><text:span text:style-name="T140">○○</text:span><text:span text:style-name="T141">里</text:span></text:p>
          </table:table-cell>
          <table:table-cell table:style-name="TableCell142">
            <text:p text:style-name="P143">姓名</text:p>
            <text:p text:style-name="P144">（團體名稱)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具體事蹟</text:p>
            <text:p text:style-name="P159"/>
          </table:table-cell>
          <table:covered-table-cell/>
          <table:table-cell table:style-name="TableCell160" table:number-columns-spanned="4">
            <text:list text:style-name="LFO2" text:continue-numbering="true">
              <text:list-item>
                <text:p text:style-name="P161"><text:span text:style-name="T162">協助或輔導新</text:span><text:span text:style-name="T163">住</text:span><text:span text:style-name="T164">民個案</text:span><text:span text:style-name="T165">30%</text:span><text:span text:style-name="T166">：</text:span></text:p>
              </text:list-item>
            </text:list>
            <text:p text:style-name="P167"/>
            <text:list text:style-name="LFO2" text:continue-numbering="true">
              <text:list-item>
                <text:p text:style-name="P168"><text:span text:style-name="T169">參與或辦理新</text:span><text:span text:style-name="T170">住</text:span><text:span text:style-name="T171">民活動</text:span><text:span text:style-name="T172">30%</text:span><text:span text:style-name="T173">：</text:span></text:p>
              </text:list-item>
            </text:list>
            <text:p text:style-name="P174"/>
            <text:list text:style-name="LFO2" text:continue-numbering="true">
              <text:list-item>
                <text:p text:style-name="P175"><text:span text:style-name="T176">提供新</text:span><text:span text:style-name="T177">住</text:span><text:span text:style-name="T178">民親善環境</text:span><text:span text:style-name="T179">15%</text:span><text:span text:style-name="T180">：</text:span></text:p>
              </text:list-item>
            </text:list>
            <text:p text:style-name="P181"/>
            <text:list text:style-name="LFO2" text:continue-numbering="true">
              <text:list-item>
                <text:p text:style-name="P182"><text:span text:style-name="T183">其他創意作為</text:span><text:span text:style-name="T184">25%</text:span><text:span text:style-name="T185">：</text:span>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承辦人姓名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承辦人聯絡電話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5">
            <text:p text:style-name="P201"><text:span text:style-name="T202">一、每份表格限推薦</text:span><text:span text:style-name="T203">1</text:span><text:span text:style-name="T204">案</text:span><text:span text:style-name="T205">，每區擇優推薦至多</text:span><text:span text:style-name="T206">2</text:span><text:span text:style-name="T207">案</text:span><text:span text:style-name="T208">。</text:span></text:p>
            <text:p text:style-name="P209"><text:span text:style-name="T210">二、文字填寫部分請以電腦繕打，</text:span><text:span text:style-name="T211">每項事蹟</text:span><text:span text:style-name="T212">文字敘述範圍以</text:span><text:span text:style-name="T213">300</text:span><text:span text:style-name="T214">字為原則，另請附上相關資料或照片</text:span><text:span text:style-name="T215">(</text:span><text:span text:style-name="T216">至少</text:span><text:span text:style-name="T217">2</text:span><text:span text:style-name="T218">張</text:span><text:span text:style-name="T219">)</text:span><text:span text:style-name="T220">。</text:span></text:p>
            <text:p text:style-name="P221"><text:span text:style-name="T222">三、</text:span><text:span text:style-name="T223">具體事蹟採認期間：</text:span><text:span text:style-name="T224">113</text:span><text:span text:style-name="T225">年</text:span><text:span text:style-name="T226">。</text:span></text:p>
            <text:p text:style-name="P227"><text:span text:style-name="T228">四、</text:span><text:span text:style-name="T229">請確依推薦標準指標項目填寫受推薦人之具體事蹟，俾利審查。</text:span></text:p>
            <text:p text:style-name="P230">五、本案聯絡人：__________；聯絡電話：__________。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里長推動新移民照顧輔導措施表揚計畫</dc:title>
    <dc:subject/>
    <meta:initial-creator>ACAA-20006</meta:initial-creator>
    <dc:creator>User</dc:creator>
    <meta:creation-date>2024-10-14T00:02:00Z</meta:creation-date>
    <dc:date>2024-10-14T00:02:00Z</dc:date>
    <meta:print-date>2019-05-21T10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