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2243in" text:min-label-width="0.5937in" text:list-level-position-and-space-mode="label-alignment">
          <style:list-level-label-alignment text:label-followed-by="listtab" fo:margin-left="0.81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25in" fo:line-height="0.2777in" style:page-number="1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0.3472in" fo:margin-left="1.3493in" fo:text-indent="-1.3493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Times New Roman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2638in" fo:margin-left="1.3611in" fo:text-indent="-1.361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Times New Roman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2638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472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Standard" style:family="paragraph">
      <style:paragraph-properties fo:line-height="0.3194in" fo:margin-left="0.1243in" fo:text-indent="-0.1243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Standard" style:family="paragraph">
      <style:paragraph-properties fo:line-height="0.3194in">
        <style:tab-stops>
          <style:tab-stop style:type="left" style:position="0.375in"/>
        </style:tab-stops>
      </style:paragraph-properties>
    </style:style>
    <style:style style:name="T25" style:parent-style-name="預設段落字型" style:family="text">
      <style:text-properties style:font-name-asian="Times New Roman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Standard" style:family="paragraph">
      <style:paragraph-properties fo:line-height="0.3194in" fo:margin-right="-0.0166in"/>
    </style:style>
    <style:style style:name="T38" style:parent-style-name="預設段落字型" style:family="text">
      <style:text-properties style:font-name-asian="Times New Roman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3194in" fo:margin-right="-0.0166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-0.0062in" style:text-scale="88%" style:letter-kerning="false" fo:font-size="14pt" style:font-size-asian="14pt" style:font-size-complex="14pt"/>
    </style:style>
    <style:style style:name="P68" style:parent-style-name="Standard" style:family="paragraph">
      <style:paragraph-properties fo:line-height="0.3194in" fo:margin-right="-0.0166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-0.0062in" style:text-scale="88%" style:letter-kerning="false" fo:font-size="14pt" style:font-size-asian="14pt" style:font-size-complex="14pt"/>
    </style:style>
    <style:style style:name="P82" style:parent-style-name="Standard" style:family="paragraph">
      <style:paragraph-properties fo:line-height="0.3194in" fo:margin-left="2.725in" fo:text-indent="-2.725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2638in" fo:margin-left="0.3937in" fo:text-indent="-0.3937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1.375in" fo:text-indent="-1.375in">
        <style:tab-stops/>
      </style:paragraph-properties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0.1666in" fo:text-indent="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1666in" fo:text-indent="0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8" style:parent-style-name="內文" style:family="paragraph">
      <style:paragraph-properties fo:text-align="justify" fo:line-height="0.2777in" fo:margin-left="0.1666in" fo:text-indent="0.5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justify" fo:line-height="0.2638in" fo:margin-left="0.2131in">
        <style:tab-stops/>
      </style:paragraph-properties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7" style:parent-style-name="本文縮排2" style:family="paragraph">
      <style:paragraph-properties fo:margin-bottom="0in" fo:line-height="0.2638in" fo:margin-left="0.7361in" fo:text-indent="-0.1458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本文縮排2" style:family="paragraph">
      <style:paragraph-properties fo:margin-bottom="0in" fo:line-height="0.2638in" fo:margin-left="0.7361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本文縮排2" style:family="paragraph">
      <style:paragraph-properties fo:margin-bottom="0in" fo:line-height="0.2638in" fo:margin-left="0.7361in" fo:text-indent="-0.1458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本文縮排2" style:family="paragraph">
      <style:paragraph-properties style:snap-to-layout-grid="false" fo:margin-bottom="0in" fo:line-height="0.2638in" fo:margin-left="0.7361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155" style:parent-style-name="本文縮排2" style:family="paragraph">
      <style:paragraph-properties style:snap-to-layout-grid="false" fo:margin-bottom="0in" fo:line-height="0.2638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777in" fo:margin-left="0.9763in" fo:margin-right="-0.25in" fo:text-indent="-0.193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Textbodyuser" style:family="paragraph">
      <style:paragraph-properties style:snap-to-layout-grid="false" fo:text-align="justify" fo:line-height="0.3333in" fo:margin-left="0.8256in" fo:text-indent="-0.2041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Textbodyuser" style:family="paragraph">
      <style:paragraph-properties style:snap-to-layout-grid="false" fo:text-align="justify" fo:line-height="0.3333in" fo:margin-left="0.8256in" fo:text-indent="-0.2041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Textbodyuser" style:family="paragraph">
      <style:paragraph-properties style:snap-to-layout-grid="false" fo:text-align="justify" fo:line-height="0.2777in" fo:margin-left="0.827in" fo:text-indent="-0.2048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0.2777in" fo:margin-left="0.784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777in" fo:margin-left="0.784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6" style:parent-style-name="Standard" style:family="paragraph">
      <style:paragraph-properties fo:line-height="0.2638in"/>
      <style:text-properties style:font-name-asian="標楷體" style:letter-kerning="false" fo:font-size="14pt" style:font-size-asian="14pt" style:font-size-complex="14pt"/>
    </style:style>
    <style:style style:name="P187" style:parent-style-name="Standard" style:family="paragraph">
      <style:paragraph-properties fo:line-height="0.2638in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2" style:parent-style-name="Standard" style:family="paragraph">
      <style:paragraph-properties fo:line-height="0.2638in"/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 fo:margin-left="0.5736in" fo:text-indent="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4" style:parent-style-name="Standard" style:family="paragraph">
      <style:paragraph-properties fo:text-align="justify" fo:line-height="0.2638in" fo:margin-left="0.2034in">
        <style:tab-stops/>
      </style:paragraph-properties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6" style:parent-style-name="Standard" style:family="paragraph">
      <style:paragraph-properties fo:line-height="0.2638in" fo:margin-left="0.7159in" fo:text-indent="-0.5208in">
        <style:tab-stops/>
      </style:paragraph-properties>
    </style:style>
    <style:style style:name="T20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3" style:parent-style-name="Standard" style:family="paragraph">
      <style:paragraph-properties fo:line-height="0.2638in" fo:margin-left="0.7159in" fo:text-indent="-0.5208in">
        <style:tab-stops/>
      </style:paragraph-properties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8" style:parent-style-name="Standard" style:family="paragraph">
      <style:paragraph-properties fo:line-height="0.2638in" fo:margin-left="0.7159in" fo:text-indent="-0.5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9" style:parent-style-name="Standard" style:family="paragraph">
      <style:paragraph-properties fo:line-height="0.2638in" fo:margin-left="0.7159in" fo:text-indent="-0.5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0" style:parent-style-name="Standard" style:family="paragraph">
      <style:paragraph-properties fo:line-height="0.2638in" fo:margin-left="0.7159in" fo:text-indent="-0.5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1" style:parent-style-name="Standard" style:family="paragraph">
      <style:paragraph-properties fo:text-align="justify" fo:line-height="0.2638in" fo:margin-left="0.7166in" fo:text-indent="-0.5194in">
        <style:tab-stops/>
      </style:paragraph-properties>
    </style:style>
    <style:style style:name="T22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6" style:parent-style-name="Standard" style:family="paragraph">
      <style:paragraph-properties fo:text-align="justify" fo:line-height="0.2638in" fo:margin-left="0.7166in" fo:text-indent="-0.519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7" style:parent-style-name="Standard" style:family="paragraph">
      <style:paragraph-properties fo:text-align="justify" fo:line-height="0.2638in" fo:margin-left="0.7138in" fo:text-indent="-0.131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8" style:parent-style-name="Standard" style:family="paragraph">
      <style:paragraph-properties fo:text-align="justify" fo:line-height="0.2638in" fo:margin-left="1.2631in" fo:text-indent="-0.9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9" style:parent-style-name="Standard" style:family="paragraph">
      <style:paragraph-properties fo:text-align="justify" fo:line-height="0.2638in" fo:margin-left="1.252in" fo:text-indent="-0.468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0" style:parent-style-name="Standard" style:family="paragraph">
      <style:paragraph-properties fo:text-align="justify" fo:line-height="0.2638in" fo:margin-left="0.784in" fo:text-indent="-0.5875in">
        <style:tab-stops/>
      </style:paragraph-properties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7" style:parent-style-name="Standard" style:family="paragraph">
      <style:paragraph-properties fo:text-align="justify" fo:line-height="0.2638in" fo:margin-left="0.784in" fo:text-indent="-0.5875in">
        <style:tab-stops/>
      </style:paragraph-properties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Standard" style:family="paragraph">
      <style:paragraph-properties fo:text-align="justify" fo:line-height="0.2638in" fo:margin-left="0.784in" fo:text-indent="-0.5875in">
        <style:tab-stops/>
      </style:paragraph-properties>
    </style:style>
    <style:style style:name="P242" style:parent-style-name="Standard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243" style:parent-style-name="Standard" style:family="paragraph">
      <style:paragraph-properties style:snap-to-layout-grid="false" fo:text-align="justify" fo:line-height="0.2638in" fo:margin-left="0.1833in">
        <style:tab-stops>
          <style:tab-stop style:type="left" style:position="0.2958in"/>
        </style:tab-stops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Standard" style:family="paragraph">
      <style:paragraph-properties style:snap-to-layout-grid="false" fo:line-height="0.263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48" style:parent-style-name="預設段落字型" style:family="text">
      <style:text-properties style:font-name-asian="Times New Roman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Standard" style:family="paragraph">
      <style:paragraph-properties style:snap-to-layout-grid="false" fo:text-align="justify" fo:line-height="0.2638in" fo:margin-left="0.8861in" fo:text-indent="-0.8861in">
        <style:tab-stops/>
      </style:paragraph-properties>
    </style:style>
    <style:style style:name="T252" style:parent-style-name="預設段落字型" style:family="text">
      <style:text-properties style:font-name-asian="Times New Roman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Standard" style:family="paragraph">
      <style:paragraph-properties style:snap-to-layout-grid="false" fo:text-align="justify" fo:line-height="0.2638in" fo:margin-left="0.8861in" fo:text-indent="-0.4666in">
        <style:tab-stops/>
      </style:paragraph-properties>
      <style:text-properties style:font-name-asian="標楷體" fo:font-size="14pt" style:font-size-asian="14pt" style:font-size-complex="14pt"/>
    </style:style>
    <style:style style:name="P257" style:parent-style-name="Standard" style:family="paragraph">
      <style:paragraph-properties style:snap-to-layout-grid="false" fo:text-align="justify" fo:line-height="0.2638in"/>
    </style:style>
    <style:style style:name="T258" style:parent-style-name="預設段落字型" style:family="text">
      <style:text-properties style:font-name-asian="Times New Roman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752in"/>
          <style:tab-stop style:type="left" style:position="0.8506in"/>
        </style:tab-stops>
      </style:paragraph-properties>
    </style:style>
    <style:style style:name="T262" style:parent-style-name="預設段落字型" style:family="text">
      <style:text-properties style:font-name-asian="Times New Roman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752in"/>
          <style:tab-stop style:type="left" style:position="0.8506in"/>
        </style:tab-stops>
      </style:paragraph-properties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P275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6881in"/>
          <style:tab-stop style:type="left" style:position="0.7868in"/>
        </style:tab-stops>
      </style:paragraph-properties>
    </style:style>
    <style:style style:name="T276" style:parent-style-name="預設段落字型" style:family="text">
      <style:text-properties style:font-name-asian="Times New Roman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6881in"/>
          <style:tab-stop style:type="left" style:position="0.7868in"/>
        </style:tab-stops>
      </style:paragraph-properties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P287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</style:style>
    <style:style style:name="T288" style:parent-style-name="預設段落字型" style:family="text">
      <style:text-properties style:font-name-asian="Times New Roman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P296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Standard" style:family="paragraph">
      <style:paragraph-properties fo:line-height="0.2638in">
        <style:tab-stops>
          <style:tab-stop style:type="left" style:position="5.8125in"/>
        </style:tab-stops>
      </style:paragraph-properties>
    </style:style>
    <style:style style:name="T301" style:parent-style-name="預設段落字型" style:family="text">
      <style:text-properties style:font-name-asian="Times New Roman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P305" style:parent-style-name="Standard" style:family="paragraph">
      <style:paragraph-properties fo:line-height="0.2638in"/>
    </style:style>
    <style:style style:name="T306" style:parent-style-name="預設段落字型" style:family="text">
      <style:text-properties style:font-name-asian="Times New Roman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P309" style:parent-style-name="Standard" style:family="paragraph">
      <style:paragraph-properties fo:line-height="0.2638in"/>
    </style:style>
    <style:style style:name="T310" style:parent-style-name="預設段落字型" style:family="text">
      <style:text-properties style:font-name-asian="Times New Roman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P313" style:parent-style-name="Standard" style:family="paragraph">
      <style:paragraph-properties fo:text-align="justify" fo:line-height="0.2638in" fo:margin-left="0.175in">
        <style:tab-stops/>
      </style:paragraph-properties>
    </style:style>
    <style:style style:name="T3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15" style:parent-style-name="Standard" style:family="paragraph">
      <style:paragraph-properties fo:line-height="0.2638in"/>
      <style:text-properties style:font-name-asian="標楷體" style:letter-kerning="false" fo:font-size="14pt" style:font-size-asian="14pt" style:font-size-complex="14pt"/>
    </style:style>
    <style:style style:name="P316" style:parent-style-name="Standard" style:family="paragraph">
      <style:paragraph-properties fo:line-height="0.2638in"/>
    </style:style>
    <style:style style:name="T3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0" style:parent-style-name="Standard" style:family="paragraph">
      <style:paragraph-properties fo:line-height="0.2638in"/>
      <style:text-properties style:font-name-asian="標楷體" style:letter-kerning="false" fo:font-size="14pt" style:font-size-asian="14pt" style:font-size-complex="14pt"/>
    </style:style>
    <style:style style:name="P321" style:parent-style-name="Standard" style:family="paragraph">
      <style:paragraph-properties fo:line-height="0.2638in"/>
    </style:style>
    <style:style style:name="T3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5" style:parent-style-name="Standard" style:family="paragraph">
      <style:paragraph-properties fo:line-height="0.2638in" fo:margin-left="0.2951in">
        <style:tab-stops/>
      </style:paragraph-properties>
    </style:style>
    <style:style style:name="T32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38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6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Standard" style:family="paragraph">
      <style:paragraph-properties fo:line-height="0.2638in" fo:margin-left="0.7402in" fo:text-indent="-0.7402in">
        <style:tab-stops/>
      </style:paragraph-properties>
    </style:style>
    <style:style style:name="T3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Standard" style:family="paragraph">
      <style:paragraph-properties fo:line-height="0.2638in" fo:margin-left="0.7402in" fo:text-indent="-0.7402in">
        <style:tab-stops/>
      </style:paragraph-properties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P404" style:parent-style-name="Standard" style:family="paragraph">
      <style:paragraph-properties fo:line-height="0.2638in" fo:margin-left="0.7097in" fo:text-indent="-0.7097in">
        <style:tab-stops/>
      </style:paragraph-properties>
    </style:style>
    <style:style style:name="T4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P415" style:parent-style-name="Standard" style:family="paragraph">
      <style:paragraph-properties fo:line-height="0.2638in" fo:margin-left="0.7097in" fo:text-indent="-0.7097in">
        <style:tab-stops/>
      </style:paragraph-properties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line-height="0.2777in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justify" fo:line-height="0.2777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 fo:line-height="0.2777in" fo:text-indent="2.3333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fo:line-height="0.2777in"/>
    </style:style>
    <style:style style:name="T4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justify" fo:line-height="0.2777in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justify" fo:line-height="0.2777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paragraph-properties fo:line-height="0.2638in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P464" style:parent-style-name="Standard" style:family="paragraph">
      <style:paragraph-properties fo:text-align="justify" fo:line-height="0.2638in" fo:margin-left="0.1548in">
        <style:tab-stops>
          <style:tab-stop style:type="left" style:position="0.5in"/>
        </style:tab-stops>
      </style:paragraph-properties>
    </style:style>
    <style:style style:name="T4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66" style:parent-style-name="Standard" style:family="paragraph">
      <style:paragraph-properties fo:line-height="0.2638in">
        <style:tab-stops>
          <style:tab-stop style:type="left" style:position="0.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467" style:parent-style-name="Standard" style:family="paragraph">
      <style:paragraph-properties fo:line-height="0.2638in"/>
      <style:text-properties style:font-name-asian="標楷體" style:letter-kerning="false" fo:font-size="14pt" style:font-size-asian="14pt" style:font-size-complex="14pt"/>
    </style:style>
    <style:style style:name="P468" style:parent-style-name="Standard" style:family="paragraph">
      <style:paragraph-properties fo:line-height="0.2638in" fo:margin-left="0.8631in" fo:margin-right="-0.75in" fo:text-indent="-0.8631in">
        <style:tab-stops/>
      </style:paragraph-properties>
    </style:style>
    <style:style style:name="T4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P479" style:parent-style-name="Standard" style:family="paragraph">
      <style:paragraph-properties fo:line-height="0.2638in" fo:margin-left="0.8263in" fo:margin-right="-0.75in" fo:text-indent="-0.8263in">
        <style:tab-stops/>
      </style:paragraph-properties>
    </style:style>
    <style:style style:name="T4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P490" style:parent-style-name="Standard" style:family="paragraph">
      <style:paragraph-properties fo:line-height="0.2638in">
        <style:tab-stops>
          <style:tab-stop style:type="left" style:position="0.9166in"/>
        </style:tab-stops>
      </style:paragraph-properties>
      <style:text-properties style:font-name-asian="標楷體" fo:font-size="14pt" style:font-size-asian="14pt" style:font-size-complex="14pt"/>
    </style:style>
    <style:style style:name="P491" style:parent-style-name="Standard" style:family="paragraph">
      <style:paragraph-properties fo:line-height="0.2638in">
        <style:tab-stops>
          <style:tab-stop style:type="left" style:position="0.9166in"/>
        </style:tab-stops>
      </style:paragraph-properties>
      <style:text-properties style:font-name-asian="標楷體" fo:font-size="14pt" style:font-size-asian="14pt" style:font-size-complex="14pt"/>
    </style:style>
    <style:style style:name="P492" style:parent-style-name="Standard" style:family="paragraph">
      <style:paragraph-properties fo:line-height="0.2638in">
        <style:tab-stops>
          <style:tab-stop style:type="left" style:position="0.9166in"/>
        </style:tab-stops>
      </style:paragraph-properties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P496" style:parent-style-name="Standard" style:family="paragraph">
      <style:paragraph-properties fo:text-align="justify" fo:line-height="0.2638in"/>
    </style:style>
    <style:style style:name="T49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P504" style:parent-style-name="Standard" style:family="paragraph">
      <style:paragraph-properties fo:text-align="justify" fo:line-height="0.2638in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P509" style:parent-style-name="Standard" style:family="paragraph">
      <style:paragraph-properties fo:text-align="justify" fo:line-height="0.2638in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P514" style:parent-style-name="Standard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515" style:parent-style-name="Standard" style:family="paragraph">
      <style:paragraph-properties fo:text-align="justify" fo:line-height="0.2638in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 fo:line-height="0.2777in" fo:margin-left="0.6201in" fo:text-indent="-0.5152in">
        <style:tab-stops/>
      </style:paragraph-properties>
    </style:style>
    <style:style style:name="T525" style:parent-style-name="預設段落字型" style:family="text">
      <style:text-properties style:font-name-asian="Times New Roman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fo:text-align="justify" fo:line-height="0.2777in" fo:margin-left="0.6597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text-align="justify" fo:line-height="0.2777in" fo:margin-left="0.6597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544" style:parent-style-name="內文" style:family="paragraph">
      <style:paragraph-properties fo:text-align="justify" fo:line-height="0.2777in" fo:margin-left="0.6201in" fo:text-indent="-0.5152in">
        <style:tab-stops/>
      </style:paragraph-properties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P550" style:parent-style-name="Standard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551" style:parent-style-name="Standard" style:family="paragraph">
      <style:paragraph-properties fo:line-height="0.2361in" fo:margin-left="0.6902in" fo:text-indent="-0.6902in">
        <style:tab-stops>
          <style:tab-stop style:type="left" style:position="0.2756in"/>
        </style:tab-stops>
      </style:paragraph-properties>
    </style:style>
    <style:style style:name="T5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font-size="14pt" style:font-size-asian="14pt" style:font-size-complex="10.5pt"/>
    </style:style>
    <style:style style:name="T574" style:parent-style-name="預設段落字型" style:family="text">
      <style:text-properties style:font-name-asian="標楷體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font-size="14pt" style:font-size-asian="14pt" style:font-size-complex="10.5pt"/>
    </style:style>
    <style:style style:name="P576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638in">
        <style:tab-stops>
          <style:tab-stop style:type="left" style:position="0.1972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638in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新細明體" fo:font-size="14pt" style:font-size-asian="14pt" style:font-size-complex="14pt"/>
    </style:style>
    <style:style style:name="T590" style:parent-style-name="預設段落字型" style:family="text">
      <style:text-properties style:font-name="新細明體" fo:font-size="14pt" style:font-size-asian="14pt" style:font-size-complex="14pt"/>
    </style:style>
    <style:style style:name="P591" style:parent-style-name="內文" style:family="paragraph">
      <style:paragraph-properties fo:line-height="0.2638in"/>
    </style:style>
    <style:style style:name="T592" style:parent-style-name="預設段落字型" style:family="text">
      <style:text-properties style:font-name="新細明體" fo:font-size="14pt" style:font-size-asian="14pt" style:font-size-complex="14pt"/>
    </style:style>
    <style:style style:name="T593" style:parent-style-name="預設段落字型" style:family="text">
      <style:text-properties fo:color="#FF0000" fo:font-size="14pt" style:font-size-asian="14pt" style:font-size-complex="14pt"/>
    </style:style>
    <style:style style:name="T594" style:parent-style-name="預設段落字型" style:family="text">
      <style:text-properties style:font-name="新細明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638in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2638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6" style:parent-style-name="Standard" style:family="paragraph">
      <style:paragraph-properties fo:text-align="justify" fo:line-height="0.2638in" fo:margin-left="0.1833in">
        <style:tab-stops>
          <style:tab-stop style:type="left" style:position="0.375in"/>
        </style:tab-stops>
      </style:paragraph-properties>
    </style:style>
    <style:style style:name="T6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20" style:parent-style-name="Standard" style:family="paragraph">
      <style:paragraph-properties fo:line-height="0.2638in" fo:margin-left="0.6416in">
        <style:tab-stops>
          <style:tab-stop style:type="left" style:position="0.375in"/>
        </style:tab-stops>
      </style:paragraph-properties>
    </style:style>
    <style:style style:name="T6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Internetlink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Times New Roman" fo:font-size="14pt" style:font-size-asian="14pt" style:font-size-complex="14pt"/>
    </style:style>
    <style:style style:name="P628" style:parent-style-name="Standard" style:family="paragraph">
      <style:paragraph-properties fo:text-align="justify" fo:line-height="0.2638in" fo:margin-left="0.6416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629" style:parent-style-name="Standard" style:family="paragraph">
      <style:paragraph-properties fo:text-align="justify" fo:line-height="0.2638in">
        <style:tab-stops>
          <style:tab-stop style:type="left" style:position="5.868in"/>
        </style:tab-stops>
      </style:paragraph-properties>
      <style:text-properties style:font-name-asian="標楷體" fo:font-size="14pt" style:font-size-asian="14pt" style:font-size-complex="14pt"/>
    </style:style>
    <style:style style:name="P630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63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33" style:parent-style-name="Standard" style:family="paragraph">
      <style:paragraph-properties fo:line-height="0.2638in" fo:margin-left="0.525in">
        <style:tab-stops>
          <style:tab-stop style:type="left" style:position="0.525in"/>
        </style:tab-stops>
      </style:paragraph-properties>
    </style:style>
    <style:style style:name="T63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39" style:parent-style-name="Standard" style:family="paragraph">
      <style:paragraph-properties fo:text-align="justify" fo:line-height="0.2638in" fo:margin-left="0.7583in" fo:text-indent="-0.2333in">
        <style:tab-stops>
          <style:tab-stop style:type="left" style:position="0.525in"/>
          <style:tab-stop style:type="left" style:position="7.875in"/>
        </style:tab-stops>
      </style:paragraph-properties>
    </style:style>
    <style:style style:name="T64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53" style:parent-style-name="Standard" style:family="paragraph">
      <style:paragraph-properties fo:line-height="0.2638in" fo:margin-left="0.7875in" fo:text-indent="-0.7875in">
        <style:tab-stops>
          <style:tab-stop style:type="left" style:position="0.1972in"/>
          <style:tab-stop style:type="left" style:position="0.6895in"/>
          <style:tab-stop style:type="left" style:position="7.875in"/>
        </style:tab-stops>
      </style:paragraph-properties>
    </style:style>
    <style:style style:name="T65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P665" style:parent-style-name="Standard" style:family="paragraph">
      <style:paragraph-properties fo:line-height="0.2638in" fo:margin-left="0.7875in" fo:text-indent="-0.7875in">
        <style:tab-stops>
          <style:tab-stop style:type="left" style:position="0.1972in"/>
          <style:tab-stop style:type="left" style:position="0.6895in"/>
          <style:tab-stop style:type="left" style:position="7.875in"/>
        </style:tab-stops>
      </style:paragraph-properties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P672" style:parent-style-name="Standard" style:family="paragraph">
      <style:paragraph-properties fo:line-height="0.2638in">
        <style:tab-stops>
          <style:tab-stop style:type="left" style:position="0.2527in"/>
          <style:tab-stop style:type="left" style:position="0.5in"/>
        </style:tab-stops>
      </style:paragraph-properties>
    </style:style>
    <style:style style:name="T67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79" style:parent-style-name="Standard" style:family="paragraph">
      <style:paragraph-properties fo:line-height="0.2638in">
        <style:tab-stops>
          <style:tab-stop style:type="left" style:position="0.2527in"/>
          <style:tab-stop style:type="left" style:position="0.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80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68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P686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68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89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</style:style>
    <style:style style:name="T69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92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93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</style:style>
    <style:style style:name="T69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96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97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69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00" style:parent-style-name="Standard" style:family="paragraph">
      <style:paragraph-properties fo:text-align="justify" fo:line-height="0.2638in" fo:margin-left="0.2333in" fo:text-indent="0.388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01" style:parent-style-name="Standard" style:family="paragraph">
      <style:paragraph-properties fo:text-align="justify" fo:line-height="0.2638in" fo:margin-left="0.2333in" fo:text-indent="0.388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02" style:parent-style-name="Standard" style:family="paragraph">
      <style:paragraph-properties fo:text-align="justify" fo:line-height="0.2638in" fo:margin-left="0.2333in" fo:text-indent="0.388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03" style:parent-style-name="Standard" style:family="paragraph">
      <style:paragraph-properties fo:text-align="justify" fo:line-height="0.2638in" fo:margin-left="0.2333in">
        <style:tab-stops>
          <style:tab-stop style:type="left" style:position="0.375in"/>
        </style:tab-stops>
      </style:paragraph-properties>
    </style:style>
    <style:style style:name="T70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11" style:parent-style-name="Standard" style:family="paragraph">
      <style:paragraph-properties fo:text-align="justify" fo:line-height="0.2638in">
        <style:tab-stops>
          <style:tab-stop style:type="left" style:position="0.6083in"/>
        </style:tab-stops>
      </style:paragraph-properties>
    </style:style>
    <style:style style:name="T7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19" style:parent-style-name="Standard" style:family="paragraph">
      <style:paragraph-properties fo:text-align="justify" fo:line-height="0.2638in" fo:margin-left="0.2333in">
        <style:tab-stops>
          <style:tab-stop style:type="left" style:position="0.375in"/>
        </style:tab-stops>
      </style:paragraph-properties>
    </style:style>
    <style:style style:name="T72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27" style:parent-style-name="Standard" style:family="paragraph">
      <style:paragraph-properties fo:text-align="justify" fo:line-height="0.2638in" fo:margin-left="0.2333in">
        <style:tab-stops>
          <style:tab-stop style:type="left" style:position="0.375in"/>
        </style:tab-stops>
      </style:paragraph-properties>
    </style:style>
    <style:style style:name="T72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34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35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</style:style>
    <style:style style:name="T73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-asian="標楷體" fo:color="#FF0000" fo:font-size="14pt" style:font-size-asian="14pt" style:font-size-complex="10.5pt"/>
    </style:style>
    <style:style style:name="P740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</style:style>
    <style:style style:name="T74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74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746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47" style:parent-style-name="Standard" style:family="paragraph">
      <style:paragraph-properties fo:text-align="justify" fo:line-height="0.2638in" fo:margin-left="0.7777in" fo:text-indent="-0.7777in">
        <style:tab-stops>
          <style:tab-stop style:type="left" style:position="0.375in"/>
          <style:tab-stop style:type="left" style:position="0.7097in"/>
        </style:tab-stops>
      </style:paragraph-properties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P751" style:parent-style-name="Standard" style:family="paragraph">
      <style:paragraph-properties fo:line-height="0.2638in" fo:margin-left="0.5347in" fo:text-indent="-0.5347in">
        <style:tab-stops>
          <style:tab-stop style:type="left" style:position="0.375in"/>
        </style:tab-stops>
      </style:paragraph-properties>
    </style:style>
    <style:style style:name="T752" style:parent-style-name="預設段落字型" style:family="text">
      <style:text-properties style:font-name-asian="Times New Roman" fo:font-size="14pt" style:font-size-asian="14pt" style:font-size-complex="14pt"/>
    </style:style>
    <style:style style:name="T7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65" style:parent-style-name="Standard" style:family="paragraph">
      <style:paragraph-properties fo:text-align="justify" fo:line-height="0.2638in" fo:margin-left="0.7777in" fo:text-indent="-0.7777in">
        <style:tab-stops>
          <style:tab-stop style:type="left" style:position="0.375in"/>
        </style:tab-stops>
      </style:paragraph-properties>
    </style:style>
    <style:style style:name="T76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8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P769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</style:style>
    <style:style style:name="T77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2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773" style:parent-style-name="Standard" style:family="paragraph">
      <style:paragraph-properties style:snap-to-layout-grid="false" fo:line-height="0.2638in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P775" style:parent-style-name="Standard" style:family="paragraph">
      <style:paragraph-properties style:snap-to-layout-grid="false" fo:line-height="0.2638in"/>
    </style:style>
    <style:style style:name="T776" style:parent-style-name="預設段落字型" style:family="text">
      <style:text-properties style:font-name-asian="Times New Roman" fo:font-size="14pt" style:font-size-asian="14pt" style:font-size-complex="14pt"/>
    </style:style>
    <style:style style:name="T77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78" style:parent-style-name="預設段落字型" style:family="text">
      <style:text-properties style:font-name-asian="Times New Roman" fo:font-size="14pt" style:font-size-asian="14pt" style:font-size-complex="14pt"/>
    </style:style>
    <style:style style:name="T7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85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86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87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88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89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0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1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2" style:parent-style-name="Standard" style:family="paragraph">
      <style:paragraph-properties fo:widows="2" fo:orphans="2" fo:line-height="0.2638in" fo:margin-left="0.6895in" fo:text-indent="-0.1979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font-size="14pt" style:font-size-asian="14pt" style:font-size-complex="14pt"/>
    </style:style>
    <style:style style:name="P797" style:parent-style-name="Standard" style:family="paragraph">
      <style:paragraph-properties fo:widows="2" fo:orphans="2" fo:line-height="0.2638in" fo:margin-left="0.6895in" fo:text-indent="-0.1979in">
        <style:tab-stops>
          <style:tab-stop style:type="left" style:position="0.5909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0" style:parent-style-name="Standard" style:family="paragraph">
      <style:paragraph-properties fo:widows="2" fo:orphans="2" fo:line-height="0.2638in" fo:margin-left="0.7291in" fo:text-indent="-0.2375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3" style:parent-style-name="Standard" style:family="paragraph">
      <style:paragraph-properties fo:widows="2" fo:orphans="2" fo:line-height="0.2638in" fo:margin-left="0.7291in" fo:text-indent="-0.2375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4" style:parent-style-name="Standard" style:family="paragraph">
      <style:paragraph-properties style:text-autospace="none" fo:line-height="0.2638in" fo:margin-left="0.5888in" fo:text-indent="-0.3652in">
        <style:tab-stops/>
      </style:paragraph-properties>
    </style:style>
    <style:style style:name="T80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7" style:parent-style-name="預設段落字型" style:family="text">
      <style:text-properties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9" style:parent-style-name="預設段落字型" style:family="text">
      <style:text-properties style:font-name-asian="標楷體" fo:font-size="14pt" style:font-size-asian="14pt" style:font-size-complex="14pt"/>
    </style:style>
    <style:style style:name="P810" style:parent-style-name="Standard" style:family="paragraph">
      <style:paragraph-properties style:text-autospace="none" fo:line-height="0.2638in" fo:text-indent="0.5833in"/>
    </style:style>
    <style:style style:name="T811" style:parent-style-name="預設段落字型" style:family="text">
      <style:text-properties style:font-name-asian="Times New Roman" fo:font-size="14pt" style:font-size-asian="14pt" style:font-size-complex="14pt"/>
    </style:style>
    <style:style style:name="T8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P815" style:parent-style-name="Standard" style:family="paragraph">
      <style:paragraph-properties style:text-autospace="none" fo:line-height="0.2638in" fo:text-indent="0.7777in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P828" style:parent-style-name="Standard" style:family="paragraph">
      <style:paragraph-properties style:text-autospace="none" fo:line-height="0.2638in" fo:text-indent="0.7777in"/>
    </style:style>
    <style:style style:name="T829" style:parent-style-name="預設段落字型" style:family="text">
      <style:text-properties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P837" style:parent-style-name="Standard" style:family="paragraph">
      <style:paragraph-properties style:text-autospace="none" fo:line-height="0.2638in" fo:text-indent="0.7777in"/>
    </style:style>
    <style:style style:name="T838" style:parent-style-name="預設段落字型" style:family="text">
      <style:text-properties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P848" style:parent-style-name="Standard" style:family="paragraph">
      <style:paragraph-properties style:text-autospace="none" fo:line-height="0.2638in" fo:margin-left="0.8152in" fo:text-indent="-0.1305in">
        <style:tab-stops/>
      </style:paragraph-properties>
      <style:text-properties style:font-name-asian="標楷體" fo:font-size="14pt" style:font-size-asian="14pt" style:font-size-complex="14pt"/>
    </style:style>
    <style:style style:name="P849" style:parent-style-name="Standard" style:family="paragraph">
      <style:paragraph-properties style:text-autospace="none" fo:line-height="0.2638in" fo:margin-left="0.8152in" fo:text-indent="-0.1305in">
        <style:tab-stops/>
      </style:paragraph-properties>
      <style:text-properties style:font-name-asian="標楷體" fo:font-size="14pt" style:font-size-asian="14pt" style:font-size-complex="14pt"/>
    </style:style>
    <style:style style:name="P850" style:parent-style-name="Standard" style:family="paragraph">
      <style:paragraph-properties style:text-autospace="none" fo:line-height="0.2638in" fo:margin-left="0.8326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P851" style:parent-style-name="Standard" style:family="paragraph">
      <style:paragraph-properties style:text-autospace="none" fo:line-height="0.2638in" fo:margin-left="0.8326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P852" style:parent-style-name="Standard" style:family="paragraph">
      <style:paragraph-properties style:text-autospace="none" fo:line-height="0.2638in" fo:margin-left="0.7861in" fo:text-indent="-0.5909in">
        <style:tab-stops/>
      </style:paragraph-properties>
    </style:style>
    <style:style style:name="T8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4" style:parent-style-name="預設段落字型" style:family="text">
      <style:text-properties style:font-name-asian="標楷體" fo:font-size="14pt" style:font-size-asian="14pt" style:font-size-complex="14pt"/>
    </style:style>
    <style:style style:name="P855" style:parent-style-name="Standard" style:family="paragraph">
      <style:paragraph-properties style:text-autospace="none" fo:line-height="0.2638in" fo:margin-left="0.7861in" fo:text-indent="-0.5909in">
        <style:tab-stops/>
      </style:paragraph-properties>
    </style:style>
    <style:style style:name="T856" style:parent-style-name="預設段落字型" style:family="text">
      <style:text-properties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-asian="標楷體" fo:font-size="14pt" style:font-size-asian="14pt" style:font-size-complex="14pt"/>
    </style:style>
    <style:style style:name="P858" style:parent-style-name="Standard" style:family="paragraph">
      <style:paragraph-properties fo:line-height="0.2638in" fo:margin-left="0.7875in" fo:text-indent="-0.5902in">
        <style:tab-stops/>
      </style:paragraph-properties>
    </style:style>
    <style:style style:name="T8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P865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866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867" style:parent-style-name="Standard" style:family="paragraph">
      <style:paragraph-properties fo:line-height="0.2638in" fo:margin-left="0.7875in" fo:text-indent="-0.5902in">
        <style:tab-stops/>
      </style:paragraph-properties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71" style:parent-style-name="預設段落字型" style:family="text">
      <style:text-properties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-asian="標楷體" fo:font-size="14pt" style:font-size-asian="14pt" style:font-size-complex="14pt"/>
    </style:style>
    <style:style style:name="P882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883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884" style:parent-style-name="Standard" style:family="paragraph">
      <style:paragraph-properties style:text-autospace="none" fo:line-height="0.2638in" fo:margin-left="0.5833in" fo:text-indent="-0.5833in">
        <style:tab-stops>
          <style:tab-stop style:type="left" style:position="0.1972in"/>
        </style:tab-stops>
      </style:paragraph-properties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92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893" style:parent-style-name="無間距" style:list-style-name="LFO2" style:family="paragraph">
      <style:paragraph-properties style:snap-to-layout-grid="false" fo:line-height="0.2638in"/>
    </style:style>
    <style:style style:name="T894" style:parent-style-name="預設段落字型" style:family="text">
      <style:text-properties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4" style:parent-style-name="Standard" style:family="paragraph">
      <style:paragraph-properties fo:text-align="justify" fo:line-height="0.2638in" fo:text-indent="0.1944in">
        <style:tab-stops>
          <style:tab-stop style:type="left" style:position="0.375in"/>
        </style:tab-stops>
      </style:paragraph-properties>
    </style:style>
    <style:style style:name="T9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4pt" style:font-size-asian="14pt" style:font-size-complex="14pt"/>
    </style:style>
    <style:style style:name="P907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908" style:parent-style-name="Standard" style:family="paragraph">
      <style:paragraph-properties style:snap-to-layout-grid="false" fo:text-align="justify" fo:line-height="0.2638in" fo:margin-left="0.7875in" fo:text-indent="-0.7875in">
        <style:tab-stops/>
      </style:paragraph-properties>
    </style:style>
    <style:style style:name="T909" style:parent-style-name="預設段落字型" style:family="text">
      <style:text-properties style:font-name-asian="Times New Roman" fo:font-size="14pt" style:font-size-asian="14pt" style:font-size-complex="14pt"/>
    </style:style>
    <style:style style:name="T910" style:parent-style-name="預設段落字型" style:family="text">
      <style:text-properties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P917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18" style:parent-style-name="預設段落字型" style:family="text">
      <style:text-properties style:font-name-asian="標楷體" fo:font-size="14pt" style:font-size-asian="14pt" style:font-size-complex="14pt"/>
    </style:style>
    <style:style style:name="P919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9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1" style:parent-style-name="預設段落字型" style:family="text">
      <style:text-properties style:font-name-asian="標楷體" fo:font-size="14pt" style:font-size-asian="14pt" style:font-size-complex="14pt"/>
    </style:style>
    <style:style style:name="P922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9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P925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7" style:parent-style-name="預設段落字型" style:family="text">
      <style:text-properties style:font-name-asian="標楷體" fo:font-size="14pt" style:font-size-asian="14pt" style:font-size-complex="14pt"/>
    </style:style>
    <style:style style:name="P928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-asian="標楷體" fo:font-size="14pt" style:font-size-asian="14pt" style:font-size-complex="14pt"/>
    </style:style>
    <style:style style:name="P932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P940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P945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P948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49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9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52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55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9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59" style:parent-style-name="Standard" style:family="paragraph">
      <style:paragraph-properties style:snap-to-layout-grid="false" fo:text-align="justify" fo:line-height="0.2638in" fo:margin-left="0.9847in" fo:text-indent="-0.7916in">
        <style:tab-stops/>
      </style:paragraph-properties>
    </style:style>
    <style:style style:name="T9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5" style:parent-style-name="Standard" style:family="paragraph">
      <style:paragraph-properties style:snap-to-layout-grid="false" fo:text-align="justify" fo:line-height="0.2638in" fo:margin-left="0.9847in" fo:text-indent="-0.7895in">
        <style:tab-stops/>
      </style:paragraph-properties>
    </style:style>
    <style:style style:name="T9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7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9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73" style:parent-style-name="Standard" style:family="paragraph">
      <style:paragraph-properties style:snap-to-layout-grid="false" fo:text-align="justify" fo:line-height="0.2638in" fo:margin-left="0.9847in" fo:text-indent="-0.7916in">
        <style:tab-stops/>
      </style:paragraph-properties>
    </style:style>
    <style:style style:name="T9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76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77" style:parent-style-name="預設段落字型" style:family="text">
      <style:text-properties style:font-name-asian="標楷體" fo:font-size="14pt" style:font-size-asian="14pt" style:font-size-complex="14pt"/>
    </style:style>
    <style:style style:name="P978" style:parent-style-name="Standard" style:family="paragraph">
      <style:paragraph-properties style:snap-to-layout-grid="false" fo:text-align="justify" fo:line-height="0.2638in" fo:margin-left="0.9847in" fo:text-indent="-0.7916in">
        <style:tab-stops/>
      </style:paragraph-properties>
    </style:style>
    <style:style style:name="T9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0" style:parent-style-name="預設段落字型" style:family="text">
      <style:text-properties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2" style:parent-style-name="預設段落字型" style:family="text">
      <style:text-properties style:font-name-asian="標楷體" fo:font-size="14pt" style:font-size-asian="14pt" style:font-size-complex="14pt"/>
    </style:style>
    <style:style style:name="P983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84" style:parent-style-name="預設段落字型" style:family="text">
      <style:text-properties style:font-name-asian="標楷體" fo:font-size="14pt" style:font-size-asian="14pt" style:font-size-complex="14pt"/>
    </style:style>
    <style:style style:name="P985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P987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88" style:parent-style-name="預設段落字型" style:family="text">
      <style:text-properties style:font-name-asian="標楷體" fo:font-size="14pt" style:font-size-asian="14pt" style:font-size-complex="14pt"/>
    </style:style>
    <style:style style:name="P989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990" style:parent-style-name="預設段落字型" style:family="text">
      <style:text-properties style:font-name-asian="標楷體" fo:font-size="14pt" style:font-size-asian="14pt" style:font-size-complex="14pt"/>
    </style:style>
    <style:style style:name="P991" style:parent-style-name="Standard" style:family="paragraph">
      <style:paragraph-properties style:snap-to-layout-grid="false" fo:text-align="justify" fo:line-height="0.2638in" fo:margin-left="0.9847in" fo:text-indent="-0.7895in">
        <style:tab-stops/>
      </style:paragraph-properties>
      <style:text-properties style:font-name-asian="標楷體" fo:font-size="14pt" style:font-size-asian="14pt" style:font-size-complex="14pt"/>
    </style:style>
    <style:style style:name="P992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993" style:parent-style-name="預設段落字型" style:family="text">
      <style:text-properties style:font-name-asian="標楷體" fo:font-size="14pt" style:font-size-asian="14pt" style:font-size-complex="14pt"/>
    </style:style>
    <style:style style:name="P994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995" style:parent-style-name="預設段落字型" style:family="text">
      <style:text-properties style:font-name-asian="標楷體" fo:font-size="14pt" style:font-size-asian="14pt" style:font-size-complex="14pt"/>
    </style:style>
    <style:style style:name="P996" style:parent-style-name="Standard" style:family="paragraph">
      <style:paragraph-properties style:snap-to-layout-grid="false" fo:text-align="justify" fo:line-height="0.2638in" fo:margin-left="0.9847in" fo:text-indent="-0.7895in">
        <style:tab-stops/>
      </style:paragraph-properties>
    </style:style>
    <style:style style:name="T997" style:parent-style-name="預設段落字型" style:family="text">
      <style:text-properties style:font-name-asian="標楷體" fo:font-size="14pt" style:font-size-asian="14pt" style:font-size-complex="14pt"/>
    </style:style>
    <style:style style:name="P998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04" style:parent-style-name="Standard" style:family="paragraph">
      <style:paragraph-properties fo:line-height="0.2777in" fo:margin-left="1.1805in" fo:text-indent="-1.1805in">
        <style:tab-stops>
          <style:tab-stop style:type="left" style:position="0.375in"/>
        </style:tab-stops>
      </style:paragraph-properties>
    </style:style>
    <style:style style:name="T1005" style:parent-style-name="預設段落字型" style:family="text">
      <style:text-properties style:font-name-asian="Times New Roman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8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00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11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0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14" style:parent-style-name="Standard" style:family="paragraph">
      <style:paragraph-properties fo:line-height="0.2777in" fo:margin-left="0.7875in" fo:text-indent="-0.7875in">
        <style:tab-stops>
          <style:tab-stop style:type="left" style:position="0.375in"/>
        </style:tab-stops>
      </style:paragraph-properties>
    </style:style>
    <style:style style:name="T10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16" style:parent-style-name="Standard" style:family="paragraph">
      <style:paragraph-properties fo:line-height="0.2777in"/>
    </style:style>
    <style:style style:name="T101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28" style:parent-style-name="Standard" style:family="paragraph">
      <style:paragraph-properties fo:line-height="0.2777in"/>
    </style:style>
    <style:style style:name="T102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3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41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04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54" style:parent-style-name="Standard" style:family="paragraph">
      <style:paragraph-properties fo:line-height="0.2777in" fo:margin-left="0.7875in" fo:text-indent="-0.7875in">
        <style:tab-stops>
          <style:tab-stop style:type="left" style:position="0.375in"/>
        </style:tab-stops>
      </style:paragraph-properties>
    </style:style>
    <style:style style:name="T10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57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北</text:span><text:span text:style-name="T4">市</text:span><text:span text:style-name="T5">113</text:span><text:span text:style-name="T6">學</text:span><text:span text:style-name="T7">年度教育盃中小學網球錦標賽競賽規程</text:span></text:p>
      <text:p text:style-name="P8"><text:span text:style-name="T9">一、依</text:span><text:span text:style-name="T10"><text:s text:c="4"/></text:span><text:span text:style-name="T11">據：臺北市政府教育局北市教體字第</text:span><text:span text:style-name="T12">1133090340</text:span><text:span text:style-name="T13">號函辦理。</text:span></text:p>
      <text:p text:style-name="P14"><text:span text:style-name="T15">二、目</text:span><text:span text:style-name="T16"><text:s text:c="4"/></text:span><text:span text:style-name="T17">的：提升臺北市中小學師生網球水準，促進校際網球技術之交流。</text:span></text:p>
      <text:p text:style-name="P18"><text:span text:style-name="T19">三、主辦單位：臺北市政府教育局（以下簡稱本局）。</text:span></text:p>
      <text:p text:style-name="P20">四、承辦單位：臺北市北投區文林國民小學。</text:p>
      <text:p text:style-name="P21"><text:span text:style-name="T22">五、協辦單位：臺北市政府體育局（場地借用）、臺北網球中心。</text:span></text:p>
      <text:p text:style-name="P23">六、比賽日期：</text:p>
      <text:p text:style-name="P24"><text:span text:style-name="T25"><text:s text:c="2"/></text:span><text:span text:style-name="T26">（一）硬式網球：</text:span><text:span text:style-name="T27">113</text:span><text:span text:style-name="T28">年</text:span><text:span text:style-name="T29">09</text:span><text:span text:style-name="T30">月</text:span><text:span text:style-name="T31">30</text:span><text:span text:style-name="T32">日（星期一）至</text:span><text:span text:style-name="T33">10</text:span><text:span text:style-name="T34">月</text:span><text:span text:style-name="T35">02</text:span><text:span text:style-name="T36">日（星期三）。</text:span></text:p>
      <text:p text:style-name="P37"><text:span text:style-name="T38"><text:s text:c="2"/></text:span><text:span text:style-name="T39">（二）軟式網球：</text:span><text:span text:style-name="T40">113</text:span><text:span text:style-name="T41">年</text:span><text:span text:style-name="T42">10</text:span><text:span text:style-name="T43">月</text:span><text:span text:style-name="T44">03</text:span><text:span text:style-name="T45">日（星期四）至</text:span><text:span text:style-name="T46">10</text:span><text:span text:style-name="T47">月</text:span><text:span text:style-name="T48">04</text:span><text:span text:style-name="T49">日（星期五）。</text:span></text:p>
      <text:p text:style-name="P50"><text:span text:style-name="T51"><text:s text:c="2"/></text:span><text:span text:style-name="T52">（三）小教師組：</text:span><text:span text:style-name="T53">113</text:span><text:span text:style-name="T54">年</text:span><text:span text:style-name="T55">10</text:span><text:span text:style-name="T56">月</text:span><text:span text:style-name="T57">02</text:span><text:span text:style-name="T58">日（星期三）、</text:span><text:span text:style-name="T59">10</text:span><text:span text:style-name="T60">月</text:span><text:span text:style-name="T61">05</text:span><text:span text:style-name="T62">日（星期六）、</text:span><text:span text:style-name="T63">10</text:span><text:span text:style-name="T64">月</text:span><text:span text:style-name="T65">06</text:span><text:span text:style-name="T66">日（星期日）</text:span><text:span text:style-name="T67">。</text:span></text:p>
      <text:p text:style-name="P68"><text:span text:style-name="T69"><text:s text:c="2"/></text:span><text:span text:style-name="T70">（四）中學教師組：</text:span><text:span text:style-name="T71">113</text:span><text:span text:style-name="T72">年</text:span><text:span text:style-name="T73">10</text:span><text:span text:style-name="T74">月</text:span><text:span text:style-name="T75">05</text:span><text:span text:style-name="T76">日（星期六）、</text:span><text:span text:style-name="T77">10</text:span><text:span text:style-name="T78">月</text:span><text:span text:style-name="T79">06</text:span><text:span text:style-name="T80">日（星期日）</text:span><text:span text:style-name="T81">。</text:span></text:p>
      <text:p text:style-name="P82"><text:span text:style-name="T83">七、比賽地點：臺北網球中心（</text:span><text:span text:style-name="T84">臺北市內湖區民權東路六段</text:span><text:span text:style-name="T85">208</text:span><text:span text:style-name="T86">號</text:span><text:span text:style-name="T87">）。</text:span></text:p>
      <text:p text:style-name="P88"><text:span text:style-name="T89">八、參加資格：凡具備下列資格者，均可代表原屬單位參加相關組別比賽，學童團體賽甲組、乙</text:span><text:span text:style-name="T90">A</text:span><text:span text:style-name="T91">組、乙</text:span><text:span text:style-name="T92">B</text:span><text:span text:style-name="T93">組、中學學生團體賽乙組，各校組隊限各報名一隊。中學學生組</text:span><text:span text:style-name="T94">單打賽、雙打賽、混合雙打、至多報名</text:span><text:span text:style-name="T95">3</text:span><text:span text:style-name="T96">人（組）為限，</text:span><text:span text:style-name="T97">硬網每位選手至多參賽</text:span><text:span text:style-name="T98">2</text:span><text:span text:style-name="T99">項（含團體賽）</text:span><text:span text:style-name="T100">。</text:span></text:p>
      <text:p text:style-name="P101"><text:span text:style-name="T102"><text:s text:c="4"/></text:span><text:span text:style-name="T103">（一）</text:span><text:span text:style-name="T104">參加單位：</text:span></text:p>
      <text:p text:style-name="P105"><text:span text:style-name="T106">以學校</text:span><text:span text:style-name="T107">或其他依法令成立之辦學團體、機構</text:span><text:span text:style-name="T108">為單位，凡臺北市政府轄區內之</text:span></text:p>
      <text:p text:style-name="P109"><text:span text:style-name="T110">每一公私立學校</text:span><text:span text:style-name="T111">、</text:span><text:span text:style-name="T112">外國僑民學校</text:span><text:span text:style-name="T113">、大陸地區臺商學校</text:span><text:span text:style-name="T114">、</text:span><text:span text:style-name="T115">海外臺灣學校</text:span><text:span text:style-name="T116">及</text:span><text:span text:style-name="T117">非學</text:span></text:p>
      <text:p text:style-name="P118"><text:span text:style-name="T119">校型態實驗教育團體及機構</text:span><text:span text:style-name="T120">均可組隊報名參加</text:span><text:span text:style-name="T121">(</text:span><text:span text:style-name="T122">不得跨校組隊報名</text:span><text:span text:style-name="T123">)</text:span><text:span text:style-name="T124">。</text:span></text:p>
      <text:p text:style-name="P125"><text:span text:style-name="T126">（二）學童學籍規定</text:span></text:p>
      <text:p text:style-name="P127"><text:span text:style-name="T128"><text:s text:c="4"/>1.</text:span><text:span text:style-name="T129">各校</text:span><text:span text:style-name="T130">113</text:span><text:span text:style-name="T131">學年度第</text:span><text:span text:style-name="T132">1</text:span><text:span text:style-name="T133">學期開學日即在代表學校就學設有學籍</text:span><text:span text:style-name="T134">（</text:span><text:span text:style-name="T135">個人實驗教育學生由設籍學校協助報名</text:span><text:span text:style-name="T136">）</text:span><text:span text:style-name="T137">，現仍在學者；轉學生參加比賽者，具有就讀學校連續</text:span><text:span text:style-name="T138">1</text:span><text:span text:style-name="T139">年以上之學籍者（</text:span><text:span text:style-name="T140">未曾報名參加「本賽事」及透過本賽事選拔之「全國賽」者不在此限</text:span><text:span text:style-name="T141">）得報名硬網甲組、乙</text:span><text:span text:style-name="T142">A</text:span><text:span text:style-name="T143">組、及軟網</text:span><text:span text:style-name="T144">。如原就讀之學校於</text:span><text:span text:style-name="T145">112</text:span><text:span text:style-name="T146">學年度係因諭令停招或解散之學生，則不受此限，惟需檢附相關證明</text:span><text:span text:style-name="T147">。</text:span></text:p>
      <text:p text:style-name="P148"><text:s text:c="4"/>2.就讀學校未具有連續1年以上學籍之轉學生（含四升五年級體育班甄選入學</text:p>
      <text:p text:style-name="P149"><text:span text:style-name="T150"><text:s text:c="7"/></text:span><text:span text:style-name="T151">新生及五升六年級體育班轉學生）得報名硬網乙</text:span><text:span text:style-name="T152">B</text:span><text:span text:style-name="T153">組。</text:span></text:p>
      <text:p text:style-name="P154"><text:s text:c="4"/>3.開學日之認定：以本局公布核定之學年度開學日為基準。</text:p>
      <text:p text:style-name="P155"><text:s text:c="4"/>（三）中學學籍規定</text:p>
      <text:p text:style-name="P156"><text:span text:style-name="T157">1.</text:span><text:span text:style-name="T158">組隊單位之運動員，以</text:span><text:span text:style-name="T159">113</text:span><text:span text:style-name="T160">學年度當學期註冊在學之正式學制學生（含外僑學校、大陸地區臺商學校及海外臺灣學校），設有學籍</text:span><text:span text:style-name="T161">（</text:span><text:span text:style-name="T162">個人實驗教育學生由設籍學校協助報名</text:span><text:span text:style-name="T163">）</text:span><text:span text:style-name="T164">，現仍在學者為限。</text:span></text:p>
      <text:p text:style-name="P165"><text:span text:style-name="T166"><text:s text:c="3"/>2.</text:span><text:span text:style-name="T167">前目學生不包括休學及在國中部修業逾</text:span><text:span text:style-name="T168">3</text:span><text:span text:style-name="T169">年以上者不得報名參加國中組。</text:span></text:p>
      <text:p text:style-name="P170"><text:s text:c="3"/></text:p>
      <text:soft-page-break/>
      <text:p text:style-name="P171"><text:span text:style-name="T172"><text:s/>3.</text:span><text:span text:style-name="T173">轉學生或重考生參加比賽者，以具有就讀學校連續一年以上之學籍者為限（未曾報名參加「本賽事」及透過本賽事選拔之「全國賽」者不在此限）</text:span><text:span text:style-name="T174">；如原就讀之學校於</text:span><text:span text:style-name="T175">112</text:span><text:span text:style-name="T176">學年度係因諭令停招或解散之學生，則不受此限，惟需檢附相關證明。</text:span></text:p>
      <text:p text:style-name="P177"><text:span text:style-name="T178">4.</text:span><text:span text:style-name="T179">開學日之認定：高級中等學校以教育部核定之學年度開學日為</text:span><text:span text:style-name="T180">基準，國民</text:span></text:p>
      <text:p text:style-name="P181"><text:span text:style-name="T182"><text:s text:c="2"/></text:span><text:span text:style-name="T183">中學以</text:span><text:span text:style-name="T184">臺北市政府</text:span><text:span text:style-name="T185">公佈核定之學年度開學日為基準。</text:span></text:p>
      <text:p text:style-name="P186">　（四）年齡規定</text:p>
      <text:p text:style-name="P187"><text:span text:style-name="T188"><text:s text:c="16"/></text:span><text:span text:style-name="T189">1.</text:span><text:span text:style-name="T190">學童組</text:span><text:span text:style-name="T191">：</text:span><text:span text:style-name="T192">101</text:span><text:span text:style-name="T193">年</text:span><text:span text:style-name="T194">9</text:span><text:span text:style-name="T195">月</text:span><text:span text:style-name="T196">1</text:span><text:span text:style-name="T197">日</text:span><text:span text:style-name="T198">(</text:span><text:span text:style-name="T199">含</text:span><text:span text:style-name="T200">)</text:span><text:span text:style-name="T201">以後出生者為限。</text:span></text:p>
      <text:p text:style-name="P202"><text:s text:c="8"/>2.國中組：97年9月1日(含)以後出生者為限。<text:s/></text:p>
      <text:p text:style-name="P203">3.高中組：94年9月1日(含)以後出生者為限。</text:p>
      <text:p text:style-name="P204"><text:span text:style-name="T205">（五）教師組：</text:span></text:p>
      <text:p text:style-name="P206"><text:span text:style-name="T207"><text:s text:c="4"/></text:span><text:span text:style-name="T208"><text:s text:c="7"/></text:span><text:span text:style-name="T209">1.</text:span><text:span text:style-name="T210">本市公私立小學</text:span><text:span text:style-name="T211">編制內之現職教職員工、專任運動教練</text:span><text:span text:style-name="T212">均可報名個人賽及</text:span></text:p>
      <text:p text:style-name="P213"><text:span text:style-name="T214"><text:s text:c="14"/></text:span><text:span text:style-name="T215">團體賽（服務達一學期以上之長期代理教師</text:span><text:span text:style-name="T216">只限</text:span><text:span text:style-name="T217">報名團體賽）。編制內專</text:span></text:p>
      <text:p text:style-name="P218"><text:s text:c="14"/>任運動教練若跨校服務，得代表本局核定之學校參賽（跨校服務之學校以</text:p>
      <text:p text:style-name="P219"><text:s text:c="14"/>本局公文核定實際跨校為主），惟不得重複報名2校，只能選擇1校報名參<text:s/></text:p>
      <text:p text:style-name="P220"><text:s text:c="14"/>賽。</text:p>
      <text:p text:style-name="P221"><text:span text:style-name="T222"><text:s text:c="4"/></text:span><text:span text:style-name="T223"><text:s text:c="7"/></text:span><text:span text:style-name="T224">2.</text:span><text:span text:style-name="T225">增置教師、代課老師、鐘點老師、實習老師、臨時雇員、救生員皆無參賽</text:span></text:p>
      <text:p text:style-name="P226"><text:s text:c="15"/>資格。</text:p>
      <text:p text:style-name="P227"><text:s text:c="4"/>3.臺北市退休之教職員工均可報名參加個人賽及團體賽。</text:p>
      <text:p text:style-name="P228"><text:s text:c="10"/>（1）退休之教職員工參加團體賽，只能報名原退休學校，且一校至多報名3人（不限制出賽排點及搭檔）。</text:p>
      <text:p text:style-name="P229">（2）退休之教職員工參加個人賽，成績將列入採計，並參加全國教育盃代表隊之選拔。</text:p>
      <text:p text:style-name="P230"><text:span text:style-name="T231">（六）</text:span><text:span text:style-name="T232">本局現職人員及各級學校校長（</text:span><text:span text:style-name="T233">含退休校長</text:span><text:span text:style-name="T234">），</text:span><text:span text:style-name="T235">可報名行政組雙打賽，成績</text:span><text:span text:style-name="T236"><text:s/></text:span></text:p>
      <text:p text:style-name="P237"><text:span text:style-name="T238"><text:s text:c="12"/></text:span><text:span text:style-name="T239">將列入參加全國教育盃代表隊之選拔</text:span><text:span text:style-name="T240">。</text:span></text:p>
      <text:p text:style-name="P241"/>
      <text:p text:style-name="P242">九、比賽組別：</text:p>
      <text:p text:style-name="P243"><text:span text:style-name="T244">（一）硬式網球學童團體賽分甲、乙組，</text:span><text:span text:style-name="T245">國高中團體乙組及個人賽乙組進行</text:span><text:span text:style-name="T246">。</text:span></text:p>
      <text:p text:style-name="P247"><text:span text:style-name="T248"><text:s text:c="6"/></text:span><text:span text:style-name="T249">1.</text:span><text:span text:style-name="T250">甲組：</text:span></text:p>
      <text:p text:style-name="P251"><text:span text:style-name="T252"><text:s text:c="8"/></text:span><text:span text:style-name="T253">（</text:span><text:span text:style-name="T254">1</text:span><text:span text:style-name="T255">）經本局核定設置有網球運動種類之重點運動項目發展、體育班或網球專任運動教練（含約聘僱）之學校務必報名組隊參加，且統劃歸為甲組。</text:span></text:p>
      <text:p text:style-name="P256">（2）未經本局核定設置有網球運動種類之重點運動項目發展、體育班或網球專任運動教練（含約聘僱）之學校，可自行報名組隊參加甲組。</text:p>
      <text:p text:style-name="P257"><text:span text:style-name="T258"><text:s text:c="6"/></text:span><text:span text:style-name="T259">2.</text:span><text:span text:style-name="T260">乙組：</text:span></text:p>
      <text:p text:style-name="P261"><text:span text:style-name="T262"><text:s text:c="8"/></text:span><text:span text:style-name="T263">（</text:span><text:span text:style-name="T264">1</text:span><text:span text:style-name="T265">）未經本局核定設置有網球運動種類之重點運動項目發展、體育班或網球專</text:span></text:p>
      <text:p text:style-name="P266"><text:span text:style-name="T267"><text:s text:c="19"/></text:span><text:span text:style-name="T268">任運動教練（含約聘僱）之</text:span><text:span text:style-name="T269">國小</text:span><text:span text:style-name="T270">統劃歸為乙</text:span><text:span text:style-name="T271">A</text:span><text:span text:style-name="T272">組，</text:span><text:span text:style-name="T273">國高中</text:span><text:span text:style-name="T274">統劃歸為乙組。</text:span></text:p>
      <text:p text:style-name="P275"><text:span text:style-name="T276"><text:s text:c="8"/></text:span><text:span text:style-name="T277">（</text:span><text:span text:style-name="T278">2</text:span><text:span text:style-name="T279">）設有網球運動種類之重點運動項目發展、體育班或網球專任運動教練（含</text:span></text:p>
      <text:p text:style-name="P280"><text:span text:style-name="T281"><text:s text:c="19"/></text:span><text:span text:style-name="T282">約聘僱）之</text:span><text:span text:style-name="T283">國小</text:span><text:span text:style-name="T284">非體育班學生可另行組隊報名乙</text:span><text:span text:style-name="T285">A</text:span><text:span text:style-name="T286">組賽事。</text:span></text:p>
      <text:soft-page-break/>
      <text:p text:style-name="P287"><text:span text:style-name="T288"><text:s text:c="8"/></text:span><text:span text:style-name="T289">（</text:span><text:span text:style-name="T290">3</text:span><text:span text:style-name="T291">）為顧及轉學生參賽之權益，就讀</text:span><text:span text:style-name="T292">國小</text:span><text:span text:style-name="T293">未具有連續</text:span><text:span text:style-name="T294">1</text:span><text:span text:style-name="T295">年以上學籍之轉學生（含</text:span></text:p>
      <text:p text:style-name="P296"><text:s text:c="19"/>四升五年級體育班甄選入學新生及五升六年級體育班轉學生），可報名『學</text:p>
      <text:p text:style-name="P297"><text:s text:c="19"/>童乙B組』參賽，男女可合併組隊，若人數不足4人無法成隊時，可報名非</text:p>
      <text:p text:style-name="P298"><text:s text:c="19"/>轉學生合併組隊。惟每位學生限報名一組，即不得同時報名甲組、乙A</text:p>
      <text:p text:style-name="P299"><text:s text:c="19"/>組、乙B組，每校每組限報名一隊。</text:p>
      <text:p text:style-name="P300"><text:span text:style-name="T301"><text:s text:c="6"/></text:span><text:span text:style-name="T302">3.</text:span><text:span text:style-name="T303">軟式網球之學童組、教師組團體、個人賽採不分組競賽。</text:span><text:span text:style-name="T304"><text:tab/></text:span></text:p>
      <text:p text:style-name="P305"><text:span text:style-name="T306"><text:s text:c="6"/></text:span><text:span text:style-name="T307">4.</text:span><text:span text:style-name="T308">教師組不分甲乙組競賽。</text:span></text:p>
      <text:p text:style-name="P309"><text:span text:style-name="T310"><text:s text:c="6"/></text:span><text:span text:style-name="T311">5.</text:span><text:span text:style-name="T312">教女組若報名隊數不足三隊，不予比賽，或可列入教男組參賽。</text:span></text:p>
      <text:p text:style-name="P313"><text:span text:style-name="T314">（二）硬網賽組別</text:span></text:p>
      <text:p text:style-name="P315">　　　1.男童甲組團體賽</text:p>
      <text:p text:style-name="P316"><text:span text:style-name="T317">　　　</text:span><text:span text:style-name="T318">2.</text:span><text:span text:style-name="T319">男童乙Ａ組團體賽</text:span></text:p>
      <text:p text:style-name="P320">　　　3.女童甲組團體賽</text:p>
      <text:p text:style-name="P321"><text:span text:style-name="T322">　　　</text:span><text:span text:style-name="T323">4.</text:span><text:span text:style-name="T324">女童乙Ａ組團體賽</text:span></text:p>
      <text:p text:style-name="P325"><text:span text:style-name="T326"><text:s text:c="6"/></text:span><text:span text:style-name="T327">5.</text:span><text:span text:style-name="T328">學童乙</text:span><text:span text:style-name="T329">B</text:span><text:span text:style-name="T330">組團體賽</text:span><text:span text:style-name="T331">（</text:span><text:span text:style-name="T332">請查閱九、比賽組別（一）</text:span><text:span text:style-name="T333">:2</text:span><text:span text:style-name="T334">乙組（</text:span><text:span text:style-name="T335">3</text:span><text:span text:style-name="T336">）</text:span><text:span text:style-name="T337">）</text:span></text:p>
      <text:p text:style-name="P338"><text:span text:style-name="T339">　　　</text:span><text:span text:style-name="T340">6.</text:span><text:span text:style-name="T341">高男乙組：</text:span><text:span text:style-name="T342">(1)</text:span><text:span text:style-name="T343">團體賽</text:span><text:span text:style-name="T344"><text:s text:c="2"/>(2)</text:span><text:span text:style-name="T345">個人單打賽</text:span><text:span text:style-name="T346"><text:s text:c="2"/></text:span><text:span text:style-name="T347">(3)</text:span><text:span text:style-name="T348">個人雙打賽</text:span></text:p>
      <text:p text:style-name="P349"><text:span text:style-name="T350"><text:s text:c="12"/>7.</text:span><text:span text:style-name="T351">高女乙組：</text:span><text:span text:style-name="T352">(1)</text:span><text:span text:style-name="T353">團體賽</text:span><text:span text:style-name="T354"><text:s text:c="2"/>(2)</text:span><text:span text:style-name="T355">個人單打賽</text:span><text:span text:style-name="T356"><text:s text:c="2"/></text:span><text:span text:style-name="T357">(3)</text:span><text:span text:style-name="T358">個人雙打賽</text:span></text:p>
      <text:p text:style-name="P359"><text:span text:style-name="T360"><text:s text:c="12"/>8.</text:span><text:span text:style-name="T361">國男乙組</text:span><text:span text:style-name="T362">：</text:span><text:span text:style-name="T363">(1)</text:span><text:span text:style-name="T364">團體賽</text:span><text:span text:style-name="T365"><text:s text:c="2"/>(2)</text:span><text:span text:style-name="T366">個人單打賽</text:span><text:span text:style-name="T367"><text:s text:c="2"/></text:span><text:span text:style-name="T368">(3)</text:span><text:span text:style-name="T369">個人雙打賽</text:span></text:p>
      <text:p text:style-name="P370"><text:span text:style-name="T371"><text:s text:c="12"/>9.</text:span><text:span text:style-name="T372">國女乙組</text:span><text:span text:style-name="T373">：</text:span><text:span text:style-name="T374">(1)</text:span><text:span text:style-name="T375">團體賽</text:span><text:span text:style-name="T376"><text:s text:c="2"/>(2)</text:span><text:span text:style-name="T377">個人單打賽</text:span><text:span text:style-name="T378"><text:s text:c="2"/></text:span><text:span text:style-name="T379">(3)</text:span><text:span text:style-name="T380">個人雙打賽</text:span></text:p>
      <text:p text:style-name="P381"><text:span text:style-name="T382"><text:s text:c="10"/>10.</text:span><text:span text:style-name="T383">高中乙組：</text:span><text:span text:style-name="T384">(1)</text:span><text:span text:style-name="T385">混合雙打賽</text:span></text:p>
      <text:p text:style-name="P386"><text:span text:style-name="T387"><text:s text:c="10"/>11.</text:span><text:span text:style-name="T388">國中乙組：</text:span><text:span text:style-name="T389">(1)</text:span><text:span text:style-name="T390">混合雙打賽</text:span></text:p>
      <text:p text:style-name="P391"><text:span text:style-name="T392"><text:s text:c="10"/>12.</text:span><text:span text:style-name="T393">小學教男組：（</text:span><text:span text:style-name="T394">1</text:span><text:span text:style-name="T395">）團體賽</text:span><text:span text:style-name="T396"><text:s/></text:span><text:span text:style-name="T397">（</text:span><text:span text:style-name="T398">2</text:span><text:span text:style-name="T399">）</text:span><text:span text:style-name="T400">雙打賽（不限同校，限男教職員工、退休男</text:span></text:p>
      <text:p text:style-name="P401"><text:span text:style-name="T402"><text:s text:c="48"/></text:span><text:span text:style-name="T403">教職員工）。</text:span></text:p>
      <text:p text:style-name="P404"><text:span text:style-name="T405">　　</text:span><text:span text:style-name="T406"><text:s text:c="2"/>13.</text:span><text:span text:style-name="T407">小學教女組：（</text:span><text:span text:style-name="T408">1</text:span><text:span text:style-name="T409">）團體賽</text:span><text:span text:style-name="T410"><text:s/></text:span><text:span text:style-name="T411">（</text:span><text:span text:style-name="T412">2</text:span><text:span text:style-name="T413">）</text:span><text:span text:style-name="T414">雙打賽（不限同校，限女教職員工、退休女</text:span></text:p>
      <text:p text:style-name="P415"><text:s text:c="48"/>教職員工）。</text:p>
      <text:p text:style-name="P416"><text:span text:style-name="T417"><text:s text:c="10"/>14.</text:span><text:span text:style-name="T418">中學教男組：</text:span><text:span text:style-name="T419">(1)</text:span><text:span text:style-name="T420">團體賽</text:span><text:span text:style-name="T421"><text:s/>(2)</text:span><text:span text:style-name="T422">國中</text:span><text:span text:style-name="T423">個人雙打賽</text:span><text:span text:style-name="T424">(3)</text:span><text:span text:style-name="T425">高中</text:span><text:span text:style-name="T426">個人雙打</text:span><text:span text:style-name="T427">(</text:span><text:span text:style-name="T428">雙打不限同</text:span></text:p>
      <text:p text:style-name="P429"><text:span text:style-name="T430"><text:s text:c="23"/></text:span><text:span text:style-name="T431">校</text:span><text:span text:style-name="T432">，限男教職員工、退休男教職員工</text:span><text:span text:style-name="T433">)</text:span><text:span text:style-name="T434">。註：若國中或高中</text:span></text:p>
      <text:p text:style-name="P435"><text:span text:style-name="T436">個人雙打報名不足三組將合併舉行。</text:span></text:p>
      <text:p text:style-name="P437"><text:span text:style-name="T438"><text:s text:c="5"/>15.</text:span><text:span text:style-name="T439">中學教女組：</text:span><text:span text:style-name="T440">(1)</text:span><text:span text:style-name="T441">團體賽</text:span><text:span text:style-name="T442"><text:s/>(2)</text:span><text:span text:style-name="T443">國中</text:span><text:span text:style-name="T444">個人雙打賽</text:span><text:span text:style-name="T445">(3)</text:span><text:span text:style-name="T446">高中</text:span><text:span text:style-name="T447">個人雙打</text:span><text:span text:style-name="T448">(</text:span><text:span text:style-name="T449">雙打不限同</text:span></text:p>
      <text:p text:style-name="P450"><text:span text:style-name="T451"><text:s text:c="23"/></text:span><text:span text:style-name="T452">校</text:span><text:span text:style-name="T453">，限女教職員工、退休女教職員工</text:span><text:span text:style-name="T454">)</text:span><text:span text:style-name="T455">。註：若國中或高中</text:span></text:p>
      <text:p text:style-name="P456"><text:span text:style-name="T457"><text:s text:c="18"/></text:span><text:span text:style-name="T458">個人雙打報名不足三組將合併舉行，或可列入中學教男組參賽。</text:span></text:p>
      <text:p text:style-name="P459"><text:span text:style-name="T460">　　</text:span><text:span text:style-name="T461"><text:s/>16</text:span><text:span text:style-name="T462">.</text:span><text:span text:style-name="T463">行政組雙打（限校長、退休校長）。</text:span></text:p>
      <text:p text:style-name="P464"><text:span text:style-name="T465">（三）軟網賽組別（學生及教師均不分甲乙組）</text:span></text:p>
      <text:p text:style-name="P466">　　　1.男童組團體賽</text:p>
      <text:p text:style-name="P467">　　　2.女童組團體賽</text:p>
      <text:p text:style-name="P468"><text:span text:style-name="T469">　　　</text:span><text:span text:style-name="T470">3.</text:span><text:span text:style-name="T471">教男組：（</text:span><text:span text:style-name="T472">1</text:span><text:span text:style-name="T473">）團體賽</text:span><text:span text:style-name="T474"><text:s/></text:span><text:span text:style-name="T475">（</text:span><text:span text:style-name="T476">2</text:span><text:span text:style-name="T477">）</text:span><text:span text:style-name="T478">雙打賽（不限同校，限男教職員工、退休男教職員工）。</text:span></text:p>
      <text:p text:style-name="P479"><text:span text:style-name="T480">　　　</text:span><text:span text:style-name="T481">4.</text:span><text:span text:style-name="T482">教女組：（</text:span><text:span text:style-name="T483">1</text:span><text:span text:style-name="T484">）團體賽</text:span><text:span text:style-name="T485"><text:s/></text:span><text:span text:style-name="T486">（</text:span><text:span text:style-name="T487">2</text:span><text:span text:style-name="T488">）</text:span><text:span text:style-name="T489">雙打賽（不限同校，限女教職員工、退休女教職員工）</text:span></text:p>
      <text:p text:style-name="P490"/>
      <text:p text:style-name="P491"/>
      <text:soft-page-break/>
      <text:p text:style-name="P492"><text:span text:style-name="T493">十、</text:span><text:span text:style-name="T494">團體賽</text:span><text:span text:style-name="T495">報名人數：</text:span></text:p>
      <text:p text:style-name="P496"><text:span text:style-name="T497"><text:s text:c="2"/></text:span><text:span text:style-name="T498">（一）</text:span><text:span text:style-name="T499">硬網：</text:span><text:span text:style-name="T500">1.</text:span><text:span text:style-name="T501">小學、中學教男、教女組，每隊各以</text:span><text:span text:style-name="T502">10</text:span><text:span text:style-name="T503">人為限（含隊長）。</text:span></text:p>
      <text:p text:style-name="P504"><text:span text:style-name="T505"><text:s text:c="27"/>2.</text:span><text:span text:style-name="T506">男童甲、乙Ａ組，每隊各以</text:span><text:span text:style-name="T507">8</text:span><text:span text:style-name="T508">人為限（含隊長）。</text:span></text:p>
      <text:p text:style-name="P509"><text:span text:style-name="T510"><text:s text:c="27"/>3.</text:span><text:span text:style-name="T511">女童甲、乙Ａ組，每隊各以</text:span><text:span text:style-name="T512">8</text:span><text:span text:style-name="T513">人為限（含隊長）。</text:span></text:p>
      <text:p text:style-name="P514"><text:s text:c="27"/>4.學童乙B組（男女可合併組隊），每隊各以8人為限（含隊長）。</text:p>
      <text:p text:style-name="P515"><text:span text:style-name="T516"><text:s text:c="27"/>5.</text:span><text:span text:style-name="T517">國、高中乙組，男、女生組每隊至多</text:span><text:span text:style-name="T518">7</text:span><text:span text:style-name="T519">人為限</text:span><text:span text:style-name="T520">(</text:span><text:span text:style-name="T521">含隊長</text:span><text:span text:style-name="T522">)</text:span><text:span text:style-name="T523">。</text:span></text:p>
      <text:p text:style-name="P524"><text:span text:style-name="T525"><text:s/></text:span><text:span text:style-name="T526">（二）</text:span><text:span text:style-name="T527">國高中乙組個人賽</text:span><text:span text:style-name="T528">：</text:span></text:p>
      <text:p text:style-name="P529"><text:span text:style-name="T530"><text:s/></text:span><text:span text:style-name="T531">單打賽、雙打賽每校至多報名</text:span><text:span text:style-name="T532">3</text:span><text:span text:style-name="T533">人（組），</text:span><text:span text:style-name="T534">硬網每位選手至多參賽</text:span><text:span text:style-name="T535">2</text:span><text:span text:style-name="T536">項（含團體</text:span><text:span text:style-name="T537"><text:s/></text:span></text:p>
      <text:p text:style-name="P538"><text:span text:style-name="T539"><text:s/></text:span><text:span text:style-name="T540">賽，亦即自單打賽、雙打賽、團體賽中只能報名</text:span><text:span text:style-name="T541">2</text:span><text:span text:style-name="T542">項）</text:span><text:span text:style-name="T543">。</text:span></text:p>
      <text:p text:style-name="P544"><text:span text:style-name="T545">（三）軟網：</text:span><text:span text:style-name="T546">1.<text:s/></text:span><text:span text:style-name="T547">教男、教女組，每隊各以</text:span><text:span text:style-name="T548">10</text:span><text:span text:style-name="T549">人為限（含隊長）。</text:span></text:p>
      <text:p text:style-name="P550"><text:s text:c="27"/>2.男童、女童組，每隊各以8人為限（含隊長）。</text:p>
      <text:p text:style-name="P551"><text:span text:style-name="T552">十一、</text:span><text:span text:style-name="T553">報名日期：</text:span><text:span text:style-name="T554">網路報名自</text:span><text:span text:style-name="T555">即日起至</text:span><text:span text:style-name="T556">113</text:span><text:span text:style-name="T557">年</text:span><text:span text:style-name="T558">9</text:span><text:span text:style-name="T559">月</text:span><text:span text:style-name="T560">10</text:span><text:span text:style-name="T561">日（星期二）下午</text:span><text:span text:style-name="T562">4</text:span><text:span text:style-name="T563">時截止</text:span><text:span text:style-name="T564">，報名截止後一概不得增刪、修改報名資料，</text:span><text:span text:style-name="T565">113</text:span><text:span text:style-name="T566">年</text:span><text:span text:style-name="T567">9</text:span><text:span text:style-name="T568">月</text:span><text:span text:style-name="T569">11</text:span><text:span text:style-name="T570">日（星期三）下午</text:span><text:span text:style-name="T571">4</text:span><text:span text:style-name="T572">時以前</text:span><text:span text:style-name="T573">，公布接受名單，請務必上</text:span><text:span text:style-name="T574">文林國小網站或報名網址連結</text:span><text:span text:style-name="T575">確認，核對報名資料。</text:span></text:p>
      <text:p text:style-name="P576">十二、報名方式：</text:p>
      <text:p text:style-name="P577"><text:span text:style-name="T578"><text:s text:c="2"/>(</text:span><text:span text:style-name="T579">一</text:span><text:span text:style-name="T580">)</text:span><text:span text:style-name="T581">請至文林國小網站</text:span><text:span text:style-name="T582">www.wles.tp.edu.tw</text:span><text:span text:style-name="T583">首頁「教育盃網球賽報名」，選取臺北</text:span></text:p>
      <text:p text:style-name="P584"><text:span text:style-name="T585"><text:s text:c="6"/></text:span><text:span text:style-name="T586">市</text:span><text:span text:style-name="T587">113</text:span><text:span text:style-name="T588">學年度教育盃小學網球錦標賽，進入報名。或由報名網址連結</text:span><text:span text:style-name="T589">：</text:span><text:span text:style-name="T590"><text:s/></text:span></text:p>
      <text:p text:style-name="P591"><text:span text:style-name="T592"><text:s text:c="13"/></text:span><text:span text:style-name="T593">https://tpten.nqf.acsite.org/</text:span><text:span text:style-name="T594">。</text:span><text:span text:style-name="T595">報名完畢請列印報名表，核對無誤並完成</text:span></text:p>
      <text:p text:style-name="P596"><text:span text:style-name="T597"><text:s text:c="7"/></text:span><text:span text:style-name="T598">核章後，</text:span><text:span text:style-name="T599">於</text:span><text:span text:style-name="T600">113</text:span><text:span text:style-name="T601">年</text:span><text:span text:style-name="T602">9</text:span><text:span text:style-name="T603">月</text:span><text:span text:style-name="T604">12</text:span><text:span text:style-name="T605">日</text:span><text:span text:style-name="T606">(</text:span><text:span text:style-name="T607">星期四</text:span><text:span text:style-name="T608">)</text:span><text:span text:style-name="T609">下午</text:span><text:span text:style-name="T610">4</text:span><text:span text:style-name="T611">時前</text:span><text:span text:style-name="T612">，送至文林國小學務處體育組收</text:span></text:p>
      <text:p text:style-name="P613"><text:span text:style-name="T614"><text:s text:c="7"/></text:span><text:span text:style-name="T615">件，始完成報名手續，逾時未送件恕不受理。</text:span></text:p>
      <text:p text:style-name="P616"><text:span text:style-name="T617">（二）網路報名相關事項，如有疑問請洽</text:span><text:span text:style-name="T618">林玉些</text:span><text:span text:style-name="T619">老師：</text:span></text:p>
      <text:p text:style-name="P620"><text:span text:style-name="T621">1.E-mail</text:span><text:span text:style-name="T622">：</text:span><text:a xlink:href="mailto:yuhsieh@tp.edu.tw" office:target-frame-name="_top" xlink:show="replace"><text:span text:style-name="T623">yuhsieh@tp.edu.tw</text:span></text:a><text:span text:style-name="T624">、</text:span><text:span text:style-name="T625">qiangcf@gmail.com</text:span><text:span text:style-name="T626">。</text:span><text:span text:style-name="T627"><text:s text:c="34"/></text:span></text:p>
      <text:p text:style-name="P628">2.聯絡電話：0920-254-011。</text:p>
      <text:p text:style-name="P629">十三、比賽制度：<text:tab/></text:p>
      <text:p text:style-name="P630"><text:span text:style-name="T631"><text:s text:c="2"/></text:span><text:span text:style-name="T632">（一）硬網團體賽：</text:span></text:p>
      <text:p text:style-name="P633"><text:span text:style-name="T634"><text:s/></text:span><text:span text:style-name="T635">1.</text:span><text:span text:style-name="T636">教師組採雙、雙、雙</text:span><text:span text:style-name="T637">3</text:span><text:span text:style-name="T638">點制。</text:span></text:p>
      <text:p text:style-name="P639"><text:span text:style-name="T640"><text:s/></text:span><text:span text:style-name="T641">2.</text:span><text:span text:style-name="T642">學童組、國高中組採</text:span><text:span text:style-name="T643">3</text:span><text:span text:style-name="T644">點</text:span><text:span text:style-name="T645">2</text:span><text:span text:style-name="T646">勝制（單、雙、單），</text:span><text:span text:style-name="T647">單、雙打不得兼</text:span><text:span text:style-name="T648">，</text:span><text:span text:style-name="T649">前</text:span><text:span text:style-name="T650">2</text:span><text:span text:style-name="T651">點不得輪空</text:span><text:span text:style-name="T652">，否則視同棄權，未帶證件視同空點，提出名單後不得更改。</text:span></text:p>
      <text:p text:style-name="P653"><text:span text:style-name="T654"><text:s text:c="2"/></text:span><text:span text:style-name="T655">（二）軟網團體賽</text:span><text:span text:style-name="T656">:</text:span><text:span text:style-name="T657">教師組及學童組均採</text:span><text:span text:style-name="T658">3</text:span><text:span text:style-name="T659">點雙打賽，</text:span><text:span text:style-name="T660">7</text:span><text:span text:style-name="T661">局計分法，勝</text:span><text:span text:style-name="T662">2</text:span><text:span text:style-name="T663">點者為勝，</text:span><text:span text:style-name="T664">1 <text:s text:c="5"/></text:span></text:p>
      <text:p text:style-name="P665"><text:span text:style-name="T666"><text:s text:c="15"/></text:span><text:span text:style-name="T667">至</text:span><text:span text:style-name="T668">2</text:span><text:span text:style-name="T669">點均不得</text:span><text:span text:style-name="T670">輪空</text:span><text:span text:style-name="T671">，球員均不可重複出賽。</text:span></text:p>
      <text:p text:style-name="P672"><text:span text:style-name="T673"><text:s text:c="2"/></text:span><text:span text:style-name="T674">（三）硬網個人賽：教男、教女、行政組、國高中組單雙打採</text:span><text:span text:style-name="T675">1</text:span><text:span text:style-name="T676">盤</text:span><text:span text:style-name="T677">6</text:span><text:span text:style-name="T678">局，雙打每局採</text:span></text:p>
      <text:p text:style-name="P679"><text:s text:c="15"/>NO-AD制，6比6平手時採搶7局勝局。</text:p>
      <text:p text:style-name="P680"><text:span text:style-name="T681"><text:s text:c="2"/></text:span><text:span text:style-name="T682">（四）</text:span><text:span text:style-name="T683">軟網雙打賽：教師組雙打採</text:span><text:span text:style-name="T684">9</text:span><text:span text:style-name="T685">局制。</text:span></text:p>
      <text:p text:style-name="P686"><text:span text:style-name="T687"><text:s text:c="2"/></text:span><text:span text:style-name="T688">（五）各組皆視報名隊數決定競賽制度。</text:span></text:p>
      <text:p text:style-name="P689"><text:span text:style-name="T690"><text:s text:c="2"/></text:span><text:span text:style-name="T691">（六）比賽選手不足時，應於拿取「出賽單」前向大會聲明，並告知對方。同時空</text:span></text:p>
      <text:p text:style-name="P692"><text:s text:c="15"/>點應擺在第三點，以0：6計分。</text:p>
      <text:p text:style-name="P693"><text:span text:style-name="T694"><text:s text:c="2"/></text:span><text:span text:style-name="T695">（七）選手在防護員專業評估身體狀況不能繼續比賽而棄權時，勝負局以當下完成</text:span></text:p>
      <text:p text:style-name="P696"><text:s text:c="15"/>之局數計算。</text:p>
      <text:soft-page-break/>
      <text:p text:style-name="P697"><text:span text:style-name="T698"><text:s text:c="2"/></text:span><text:span text:style-name="T699">（八）比賽若採循環賽，積分算法如下：</text:span></text:p>
      <text:p text:style-name="P700">1.勝一場得2分，敗場0分，積分多者為勝。</text:p>
      <text:p text:style-name="P701">2.二隊積分相等，勝者為勝。</text:p>
      <text:p text:style-name="P702">3.三隊以上積分相等，以該相關隊伍比賽結果依下列順序判定之：</text:p>
      <text:p text:style-name="P703"><text:span text:style-name="T704"><text:s text:c="6"/></text:span><text:span text:style-name="T705">（</text:span><text:span text:style-name="T706">1</text:span><text:span text:style-name="T707">）（勝點和）</text:span><text:span text:style-name="T708"><text:s/></text:span><text:span text:style-name="T709">÷<text:s/></text:span><text:span text:style-name="T710">（負點和）之商，大者為勝。</text:span></text:p>
      <text:p text:style-name="P711"><text:span text:style-name="T712"><text:s text:c="11"/></text:span><text:span text:style-name="T713">（</text:span><text:span text:style-name="T714">2</text:span><text:span text:style-name="T715">）（勝局和）</text:span><text:span text:style-name="T716"><text:s/></text:span><text:span text:style-name="T717">÷<text:s/></text:span><text:span text:style-name="T718">（負局和）之商，大者為勝。</text:span></text:p>
      <text:p text:style-name="P719"><text:span text:style-name="T720"><text:s text:c="6"/></text:span><text:span text:style-name="T721">（</text:span><text:span text:style-name="T722">3</text:span><text:span text:style-name="T723">）（勝分和）</text:span><text:span text:style-name="T724"><text:s/></text:span><text:span text:style-name="T725">÷<text:s/></text:span><text:span text:style-name="T726">（負分和）之商，大者為勝。</text:span></text:p>
      <text:p text:style-name="P727"><text:span text:style-name="T728"><text:s text:c="6"/></text:span><text:span text:style-name="T729">（</text:span><text:span text:style-name="T730">4</text:span><text:span text:style-name="T731">）</text:span><text:span text:style-name="T732"><text:s text:c="2"/></text:span><text:span text:style-name="T733">若再相等，由裁判長抽籤決定之。</text:span></text:p>
      <text:p text:style-name="P734">十四、比賽用球：</text:p>
      <text:p text:style-name="P735"><text:span text:style-name="T736"><text:s text:c="2"/></text:span><text:span text:style-name="T737">（一）硬網</text:span><text:span text:style-name="T738">—</text:span><text:span text:style-name="T739">DUNLOP-AO</text:span></text:p>
      <text:p text:style-name="P740"><text:span text:style-name="T741"><text:s text:c="2"/></text:span><text:span text:style-name="T742">（二）軟網</text:span><text:span text:style-name="T743">—</text:span><text:span text:style-name="T744">AKAEMU</text:span><text:span text:style-name="T745">網球</text:span></text:p>
      <text:p text:style-name="P746">十五、競賽規則：採用中華民國網球協會審定之最新網球規則。</text:p>
      <text:p text:style-name="P747"><text:span text:style-name="T748">十六、領隊及抽籤會議</text:span><text:span text:style-name="T749">（不另函通知）</text:span><text:span text:style-name="T750">：</text:span></text:p>
      <text:p text:style-name="P751"><text:span text:style-name="T752"><text:s text:c="2"/></text:span><text:span text:style-name="T753">（一）賽程抽籤訂於</text:span><text:span text:style-name="T754">113</text:span><text:span text:style-name="T755">年</text:span><text:span text:style-name="T756">9</text:span><text:span text:style-name="T757">月</text:span><text:span text:style-name="T758">13</text:span><text:span text:style-name="T759">日（星期五）上午</text:span><text:span text:style-name="T760">10</text:span><text:span text:style-name="T761">時</text:span><text:span text:style-name="T762">於文林國小活動中心二</text:span><text:span text:style-name="T763"><text:s/></text:span><text:span text:style-name="T764">樓會議室舉行。</text:span></text:p>
      <text:p text:style-name="P765"><text:span text:style-name="T766"><text:s text:c="2"/></text:span><text:span text:style-name="T767">（二）</text:span><text:span text:style-name="T768">凡參加比賽單位請派代表參加，否則由承辦單位代抽，事後不得提出異議。</text:span></text:p>
      <text:p text:style-name="P769"><text:span text:style-name="T770"><text:s text:c="2"/></text:span><text:span text:style-name="T771">（三）賽程表排定後上網公告（請自行下載列印賽程表，不另函通知）。</text:span></text:p>
      <text:p text:style-name="P772">十七、獎勵：</text:p>
      <text:p text:style-name="P773"><text:span text:style-name="T774">　（一）學生組參賽及獲勝隊伍比例如下：</text:span></text:p>
      <text:p text:style-name="P775"><text:span text:style-name="T776"><text:s text:c="4"/></text:span><text:span text:style-name="T777"><text:s text:c="10"/></text:span><text:span text:style-name="T778"><text:s text:c="2"/></text:span><text:span text:style-name="T779">1.</text:span><text:span text:style-name="T780">參賽隊（人）數為</text:span><text:span text:style-name="T781">16</text:span><text:span text:style-name="T782">個以上者，獲得最優級組前</text:span><text:span text:style-name="T783">8</text:span><text:span text:style-name="T784">名。</text:span></text:p>
      <text:p text:style-name="P785"><text:s text:c="4"/>2.參賽隊（人）數為14個或15個者，獲得最優級組前7名。</text:p>
      <text:p text:style-name="P786"><text:s text:c="4"/>3.參賽隊（人）數為12個或13個者，獲得最優級組前6名。</text:p>
      <text:p text:style-name="P787"><text:s text:c="4"/>4.參賽隊（人）數為10個或11個者，獲得最優級組前5名。</text:p>
      <text:p text:style-name="P788"><text:s text:c="4"/>5.參賽隊（人）數為8個或9個者，獲得最優級組前4名。</text:p>
      <text:p text:style-name="P789"><text:s text:c="4"/>6.參賽隊（人）數為6個或7個者，獲得最優級組前3名。</text:p>
      <text:p text:style-name="P790"><text:s text:c="4"/>7.參賽隊（人）數為4個或5個者，獲得最優級組前2名。</text:p>
      <text:p text:style-name="P791"><text:s text:c="4"/>8.參賽隊（人）數為2個至3個者，獲得最優級組第1名。</text:p>
      <text:p text:style-name="P792"><text:span text:style-name="T793">※</text:span><text:span text:style-name="T794">本賽事劃分甲、乙組，甲組名次採計甲、乙組參賽隊伍合併計算，</text:span><text:span text:style-name="T795">乙組名次依照乙組參賽隊伍獨立排序</text:span><text:span text:style-name="T796">。</text:span></text:p>
      <text:p text:style-name="P797"><text:span text:style-name="T798">※</text:span><text:span text:style-name="T799">報名甲組參賽學校獲獎隊伍，方能申請本局核發之學校體育獎勵金及學生培訓補助金。</text:span></text:p>
      <text:p text:style-name="P800"><text:span text:style-name="T801">※</text:span><text:span text:style-name="T802">若僅一隊報名，則取消該組競賽。</text:span></text:p>
      <text:p text:style-name="P803"/>
      <text:p text:style-name="P804"><text:span text:style-name="T805"><text:s/></text:span><text:span text:style-name="T806">（二）</text:span><text:span text:style-name="T807">請各參賽學校</text:span><text:span text:style-name="T808">依</text:span><text:span text:style-name="T809">下列原則辦理參賽獲獎相關人員敘獎事宜：</text:span></text:p>
      <text:p text:style-name="P810"><text:span text:style-name="T811"><text:s/></text:span><text:span text:style-name="T812"><text:s text:c="3"/></text:span><text:span text:style-name="T813">1.</text:span><text:span text:style-name="T814">學生組參賽，依學生組參賽及獲勝隊伍比例：</text:span></text:p>
      <text:p text:style-name="P815"><text:span text:style-name="T816"><text:s text:c="2"/></text:span><text:span text:style-name="T817">（</text:span><text:span text:style-name="T818">1</text:span><text:span text:style-name="T819">）第</text:span><text:span text:style-name="T820">1</text:span><text:span text:style-name="T821">名：指導教師或教練嘉獎</text:span><text:span text:style-name="T822">2</text:span><text:span text:style-name="T823">次</text:span><text:span text:style-name="T824">1</text:span><text:span text:style-name="T825">人，領隊、管理各嘉獎</text:span><text:span text:style-name="T826">1</text:span><text:span text:style-name="T827">次。</text:span></text:p>
      <text:p text:style-name="P828"><text:span text:style-name="T829"><text:s text:c="2"/></text:span><text:span text:style-name="T830">（</text:span><text:span text:style-name="T831">2</text:span><text:span text:style-name="T832">）第</text:span><text:span text:style-name="T833">2</text:span><text:span text:style-name="T834">名：指導或教練領隊、管理各嘉獎</text:span><text:span text:style-name="T835">1</text:span><text:span text:style-name="T836">次。</text:span></text:p>
      <text:p text:style-name="P837"><text:span text:style-name="T838"><text:s text:c="2"/></text:span><text:span text:style-name="T839">（</text:span><text:span text:style-name="T840">3</text:span><text:span text:style-name="T841">）第</text:span><text:span text:style-name="T842">3</text:span><text:span text:style-name="T843">名：指導或教練嘉獎</text:span><text:span text:style-name="T844">1</text:span><text:span text:style-name="T845">次</text:span><text:span text:style-name="T846">1</text:span><text:span text:style-name="T847">人。</text:span></text:p>
      <text:soft-page-break/>
      <text:p text:style-name="P848">2.比賽各組參賽隊伍未滿4隊者，酌予降低敘獎額度，其原則如下：3隊參賽者<text:s/></text:p>
      <text:p text:style-name="P849"><text:s text:c="3"/>冠軍比照第二名、亞軍比照第三名；2隊參賽者冠軍比照第三名。</text:p>
      <text:p text:style-name="P850">3.教師組參賽敘獎額度為：「獲教師組第一、二、三名者，領隊、指導教師或教練、管理及參加人員每人核予嘉獎1次，惟每位教師於同一學年度參加各項教育盃教師組比賽，以敘獎1次為原則」辦理。</text:p>
      <text:p text:style-name="P851">4.為鼓勵各校積極組隊參與比賽，凡各報名參賽且實際出賽學生隊伍之指導教師或教練，核予嘉獎1次1人。</text:p>
      <text:p text:style-name="P852"><text:span text:style-name="T853">（三）</text:span><text:span text:style-name="T854">優勝學校敘獎由各校逕依競賽規程辦理敘獎，得獎學校校長敘獎依人事程序</text:span></text:p>
      <text:p text:style-name="P855"><text:span text:style-name="T856"><text:s text:c="13"/></text:span><text:span text:style-name="T857">報局辦理。</text:span></text:p>
      <text:p text:style-name="P858"><text:span text:style-name="T859">（四）承</text:span><text:span text:style-name="T860">(</text:span><text:span text:style-name="T861">協</text:span><text:span text:style-name="T862">)</text:span><text:span text:style-name="T863">辦學校敘獎額度</text:span><text:span text:style-name="T864">：</text:span></text:p>
      <text:p text:style-name="P865"><text:s text:c="10"/>1.承辦學校：校長記功1次，其他有功人員記功1次1人、嘉獎2次2人<text:s/></text:p>
      <text:p text:style-name="P866"><text:s text:c="13"/>及嘉獎1次3人。</text:p>
      <text:p text:style-name="P867"><text:span text:style-name="T868"><text:s text:c="10"/>2.</text:span><text:span text:style-name="T869">協辦學校</text:span><text:span text:style-name="T870">：</text:span><text:span text:style-name="T871">校長嘉獎</text:span><text:span text:style-name="T872">2</text:span><text:span text:style-name="T873">次，其他有功嘉獎人員</text:span><text:span text:style-name="T874">2</text:span><text:span text:style-name="T875">次</text:span><text:span text:style-name="T876">2</text:span><text:span text:style-name="T877">人、嘉獎</text:span><text:span text:style-name="T878">1</text:span><text:span text:style-name="T879">次</text:span><text:span text:style-name="T880">2</text:span><text:span text:style-name="T881">人。</text:span></text:p>
      <text:p text:style-name="P882"><text:s text:c="10"/>3.職員部分請各校依上列額度自行辦理，承辦、協辦學校校長敘獎依人事程序</text:p>
      <text:p text:style-name="P883"><text:s text:c="13"/>報局辦理。</text:p>
      <text:p text:style-name="P884"><text:span text:style-name="T885">十八、</text:span><text:span text:style-name="T886">成績公告：比賽結束後一週內，承辦學校於網站公告各項比賽成績（含各組團</text:span><text:span text:style-name="T887"><text:s/></text:span><text:span text:style-name="T888">體賽優勝學校），另基於行政減量，自</text:span><text:span text:style-name="T889">112</text:span><text:span text:style-name="T890">學年度起，教育各項比賽成績將於本局網站及報名網站公告周知，請各</text:span><text:span text:style-name="T891">校得逕依競賽規程敘獎額度辦理敘獎，本局不再另函通知。</text:span></text:p>
      <text:p text:style-name="P892">十九、申訴：</text:p>
      <text:list text:style-name="LFO2" text:continue-numbering="true">
        <text:list-item>
          <text:p text:style-name="P893"><text:span text:style-name="T894">有關選手資格之申訴，須於該場比賽前</text:span><text:span text:style-name="T895">30</text:span><text:span text:style-name="T896">分鐘，由領隊或教練</text:span><text:span text:style-name="T897"><text:s/></text:span><text:span text:style-name="T898">提出書面申訴，並繳交保證金</text:span><text:span text:style-name="T899">5</text:span><text:span text:style-name="T900">,</text:span><text:span text:style-name="T901">000</text:span><text:span text:style-name="T902">元整，</text:span><text:span text:style-name="T903">如有特殊情況請提出說明。另未依規定提出，不予受理，如理由未成立，得沒收其保證金，充作大會基金，申訴成立則退回保證金，並以承辦單位籌設之審判委員會之判決為終決，不得異議。</text:span></text:p>
        </text:list-item>
      </text:list>
      <text:p text:style-name="P904"><text:span text:style-name="T905">（二）</text:span><text:span text:style-name="T906">申訴案件以大會審判委員會之判決為終決。</text:span></text:p>
      <text:p text:style-name="P907">二十、比賽附則：</text:p>
      <text:p text:style-name="P908"><text:span text:style-name="T909"><text:s text:c="2"/></text:span><text:span text:style-name="T910">（一）</text:span><text:span text:style-name="T911">經本局核定設置有網球運動種類之體育班或網球專任運動教練（含約聘僱）國小之甲組學生</text:span><text:span text:style-name="T912">不得報名乙</text:span><text:span text:style-name="T913">A</text:span><text:span text:style-name="T914">組賽事，</text:span><text:span text:style-name="T915">經發現或經檢舉屬實者，即取消該校比賽資格、所有已賽成績及繼續比賽之權利，並報請本局查處相關人員責任</text:span><text:span text:style-name="T916">。</text:span></text:p>
      <text:p text:style-name="P917"><text:span text:style-name="T918">（二）球隊如有不合規定之球員出賽時，一經發現或經檢舉屬實者，即取消該隊所有已賽成績及繼續比賽之權利，並報請本局查處相關人員責任。</text:span></text:p>
      <text:p text:style-name="P919"><text:span text:style-name="T920">（三）</text:span><text:span text:style-name="T921">被取消資格之球隊，所有比賽之成績不予計算。</text:span></text:p>
      <text:p text:style-name="P922"><text:span text:style-name="T923">（四）</text:span><text:span text:style-name="T924">運動員身份不符，如查證屬實，由所屬學校主管負其法律及行政責任。</text:span></text:p>
      <text:p text:style-name="P925"><text:span text:style-name="T926">（五）</text:span><text:span text:style-name="T927">團體賽若因時間延後時，大會有權變更賽程與場地，分作多場地進行該場次賽，各隊不得異議。</text:span></text:p>
      <text:p text:style-name="P928"><text:span text:style-name="T929">（六）</text:span><text:span text:style-name="T930">因天候關係或其他臨時因素影響比賽，賽程必須變動時以大會廣播（公</text:span><text:span text:style-name="T931">告）為準進行比賽。</text:span></text:p>
      <text:p text:style-name="P932"><text:span text:style-name="T933">（七）</text:span><text:span text:style-name="T934">選手務必於大會排定之比賽時間前</text:span><text:span text:style-name="T935">1</text:span><text:span text:style-name="T936">小時到達球場，聽候大會廣播準備出賽</text:span><text:soft-page-break/><text:span text:style-name="T937">並填寫出賽名單，廣播後逾</text:span><text:span text:style-name="T938">10</text:span><text:span text:style-name="T939">分鐘未交出賽名單者，即由大會宣佈棄權且不得異議。</text:span></text:p>
      <text:p text:style-name="P940"><text:span text:style-name="T941">（八）</text:span><text:span text:style-name="T942">賽程表所排定之時間皆為參考時間，前</text:span><text:span text:style-name="T943">1</text:span><text:span text:style-name="T944">場比賽結束後或因棄權未出賽之場</text:span></text:p>
      <text:p text:style-name="P945"><text:span text:style-name="T946"><text:s text:c="13"/></text:span><text:span text:style-name="T947">地，將由大會廣播直接進行下一場比賽。</text:span></text:p>
      <text:p text:style-name="P948">（九）參加比賽各校，務必指派教職員負責帶隊，負責選手校外及比賽之安全事<text:s/></text:p>
      <text:p text:style-name="P949"><text:span text:style-name="T950"><text:s text:c="13"/></text:span><text:span text:style-name="T951">宜。</text:span></text:p>
      <text:p text:style-name="P952"><text:span text:style-name="T953">（十）學生各組選手出賽前，應備妥學生</text:span><text:span text:style-name="T954">證或貼有照片之在籍證明以備查驗；若對方有疑義而無法證明身分者不得出賽。</text:span></text:p>
      <text:p text:style-name="P955"><text:span text:style-name="T956">（十一）去年前</text:span><text:span text:style-name="T957">4</text:span><text:span text:style-name="T958">名之團體及個人雙打列為種子組，遇缺不遞補。</text:span></text:p>
      <text:p text:style-name="P959"><text:span text:style-name="T960">（十二）團體賽違反選手不得重複排點規定者，若經檢舉查證屬實者該隊該場比賽即判定為敗隊（</text:span><text:span text:style-name="T961">6</text:span><text:span text:style-name="T962">：</text:span><text:span text:style-name="T963">0</text:span><text:span text:style-name="T964">）。</text:span></text:p>
      <text:p text:style-name="P965"><text:span text:style-name="T966">（十三）本市教職員網球代表隊，在本次比賽中委由選拔委員會，依據比賽成績擇優選拔，列為本局組隊參加全國教育盃比賽參考。</text:span></text:p>
      <text:p text:style-name="P967"><text:span text:style-name="T968">（十四）女教師於服務學校未參加教女組者，可報名參加教男組出賽。</text:span></text:p>
      <text:p text:style-name="P969"><text:span text:style-name="T970">（十五）參加教師組雙打賽，每人限報名</text:span><text:span text:style-name="T971">1</text:span><text:span text:style-name="T972">組。</text:span></text:p>
      <text:p text:style-name="P973"><text:span text:style-name="T974">（十六）參賽學校若於競賽場上違反運動精神情事，當場第一次</text:span><text:span text:style-name="T975">以警告方式處理，第二次再犯則中止比賽，並將此事件報告提交各單項審判委員會及本局當日完成議處。</text:span></text:p>
      <text:p text:style-name="P976"><text:span text:style-name="T977">（十七）選手報名後，不得轉隊，亦不得更改名單。</text:span></text:p>
      <text:p text:style-name="P978"><text:span text:style-name="T979">（</text:span><text:span text:style-name="T980">十八</text:span><text:span text:style-name="T981">）參賽學生之身體狀況請家長協助評估</text:span><text:span text:style-name="T982">，認可能參加劇烈運動競賽者，簽具選手個人切結書留存學校備查，方可報名參賽。</text:span></text:p>
      <text:p text:style-name="P983"><text:span text:style-name="T984">（十九）運動員應穿著網球服裝準時到場參加比賽。</text:span></text:p>
      <text:p text:style-name="P985"><text:span text:style-name="T986">（二十）未經報名之運動員不准出場比賽。</text:span></text:p>
      <text:p text:style-name="P987"><text:span text:style-name="T988">（二十一）運動員均應遵守規則服從裁判，否則裁判有停止其比賽之權利。</text:span></text:p>
      <text:p text:style-name="P989"><text:span text:style-name="T990">（二十二）比賽期間若有爭議，如規則上有明文規定者，以裁判員之判決為終決，不得異議。</text:span></text:p>
      <text:p text:style-name="P991">（二十三）團體賽各組前2點不得排空，否則該隊該場次以棄權論。</text:p>
      <text:p text:style-name="P992"><text:span text:style-name="T993">（二十四）凡比賽時發生非規則或本競賽規程無明文規定之爭議，以審判委員會之判決為終判決。</text:span></text:p>
      <text:p text:style-name="P994"><text:span text:style-name="T995">（二十五）非領隊或教練，不得逕自向裁判提出抗議，且不得大聲叫囂企圖影響裁判之判決。</text:span></text:p>
      <text:p text:style-name="P996"><text:span text:style-name="T997">（二十六）已報名之隊伍，不得無故棄權，違者報請本局查處之。</text:span></text:p>
      <text:p text:style-name="P998"><text:span text:style-name="T999">（二十七）</text:span><text:span text:style-name="T1000">團體賽男女童組硬網、軟網比賽、中學組硬網，女生不得參加男生組，男生亦不得參加女生組，惟硬網學童乙</text:span><text:span text:style-name="T1001">B</text:span><text:span text:style-name="T1002">組若人數不足，得男女合併組隊參賽</text:span><text:span text:style-name="T1003">。</text:span></text:p>
      <text:p text:style-name="P1004"><text:span text:style-name="T1005"><text:s text:c="2"/></text:span><text:span text:style-name="T1006">（二十八）</text:span><text:span text:style-name="T1007">本賽事進行中，將隨時遵照中央流行疫情指揮中心指示配合相關防疫規定，並視疫情及各項比賽的實際情況，進行滾動式修正調整。</text:span></text:p>
      <text:p text:style-name="P1008"><text:span text:style-name="T1009"><text:s text:c="2"/></text:span><text:span text:style-name="T1010">（二十九）賽會倘適逢傳染病疫情（例如嚴重特殊傳染性肺炎），各參賽學校均需</text:span></text:p>
      <text:soft-page-break/>
      <text:p text:style-name="P1011"><text:span text:style-name="T1012"><text:s text:c="22"/></text:span><text:span text:style-name="T1013">配合大會所制定之相關防疫措施，違反者取消參賽資格。」</text:span></text:p>
      <text:p text:style-name="P1014"><text:span text:style-name="T1015">二十一、教職員工組若於報名後，無特殊原因未能準時參與比賽，則於次年取消參賽資格；倘有本案相關建議或疑問請洽下列人員詢問：</text:span></text:p>
      <text:p text:style-name="P1016"><text:span text:style-name="T1017"><text:s text:c="8"/></text:span><text:span text:style-name="T1018">文林國小學務主任：范揚紹</text:span><text:span text:style-name="T1019"><text:s/></text:span><text:span text:style-name="T1020">電話：（</text:span><text:span text:style-name="T1021">02</text:span><text:span text:style-name="T1022">）</text:span><text:span text:style-name="T1023">2823-4212<text:s/></text:span><text:span text:style-name="T1024">轉</text:span><text:span text:style-name="T1025"><text:s/></text:span><text:span text:style-name="T1026">300</text:span><text:span text:style-name="T1027">。</text:span></text:p>
      <text:p text:style-name="P1028"><text:span text:style-name="T1029"><text:s text:c="3"/></text:span><text:span text:style-name="T1030"><text:s text:c="5"/></text:span><text:span text:style-name="T1031">文林國小體育組長：劉俊昌</text:span><text:span text:style-name="T1032"><text:s/></text:span><text:span text:style-name="T1033">電話：（</text:span><text:span text:style-name="T1034">02</text:span><text:span text:style-name="T1035">）</text:span><text:span text:style-name="T1036">2823-4212<text:s/></text:span><text:span text:style-name="T1037">轉</text:span><text:span text:style-name="T1038"><text:s/></text:span><text:span text:style-name="T1039">303</text:span><text:span text:style-name="T1040">。</text:span></text:p>
      <text:p text:style-name="P1041"><text:span text:style-name="T1042"><text:s text:c="8"/></text:span><text:span text:style-name="T1043">文林國小專任教練：石家瑋</text:span><text:span text:style-name="T1044"><text:s/></text:span><text:span text:style-name="T1045">電話：（</text:span><text:span text:style-name="T1046">02</text:span><text:span text:style-name="T1047">）</text:span><text:span text:style-name="T1048">2823-4212<text:s/></text:span><text:span text:style-name="T1049">轉</text:span><text:span text:style-name="T1050"><text:s/></text:span><text:span text:style-name="T1051">301</text:span><text:span text:style-name="T1052">。</text:span><text:span text:style-name="T1053"><text:s text:c="9"/></text:span></text:p>
      <text:p text:style-name="P1054"><text:span text:style-name="T1055">二十二、</text:span><text:span text:style-name="T1056">本競賽規程報局核定後實施，修訂時亦同</text:span><text:span text:style-name="T10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style:letter-kerning="false"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style:letter-kerning="false" fo:font-size="9pt" style:font-size-asian="9pt" style:font-size-complex="9pt" fo:hyphenate="false"/>
    </style:style>
    <style:style style:name="style1" style:display-name="style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WW8Num1z0" style:display-name="WW8Num1z0" style:family="text">
      <style:text-properties style:font-name-asian="標楷體"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無B" style:display-name="無 B" style:family="text">
      <style:text-properties fo:language="zh" fo:country="TW" style:language-asian="zh" style:country-asian="TW"/>
    </style:style>
    <style:style style:name="apple-converted-space" style:display-name="apple-converted-space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註解方塊文字字元" style:display-name="註解方塊文字 字元" style:family="text">
      <style:text-properties style:font-name="Arial" style:font-name-asian="新細明體, PMingLiU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Times New Roman" style:font-name-asian="新細明體, PMingLiU" style:font-name-complex="Times New Roman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本文縮排字元1" style:display-name="本文縮排 字元1" style:family="text">
      <style:text-properties style:font-name-complex="Mangal" style:letter-kerning="true" fo:font-size="12pt" style:font-size-asian="12pt" style:font-size-complex="10.5pt" style:language-complex="hi" style:country-complex="IN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odyuser" style:display-name="Text body (user)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WW_CharLFO1LVL1" style:family="text">
      <style:text-properties style:font-name-asian="標楷體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2243in" text:min-label-width="0.5937in" text:list-level-position-and-space-mode="label-alignment">
          <style:list-level-label-alignment text:label-followed-by="listtab" fo:margin-left="0.81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909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143</meta:initial-creator>
    <dc:creator>User</dc:creator>
    <meta:creation-date>2024-09-04T07:30:00Z</meta:creation-date>
    <dc:date>2024-09-04T07:30:00Z</dc:date>
    <meta:print-date>2024-08-27T06:27:00Z</meta:print-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8" meta:paragraph-count="16" meta:word-count="1230" meta:character-count="8228" meta:row-count="58" meta:non-whitespace-character-count="7014"/>
  </office:meta>
</office:document-meta>
</file>