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120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1.4854in" style:use-optimal-column-width="false"/>
    </style:style>
    <style:style style:name="Table27" style:family="table">
      <style:table-properties style:width="7.1305in" fo:margin-left="-0.0194in" table:align="left"/>
    </style:style>
    <style:style style:name="TableRow48" style:family="table-row">
      <style:table-row-properties style:min-row-height="0.266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00%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text-align="center" fo:line-height="100%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211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00%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87" style:parent-style-name="Standard" style:family="paragraph">
      <style:paragraph-properties style:snap-to-layout-grid="false" fo:line-height="10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1" style:parent-style-name="Standard" style:family="paragraph">
      <style:paragraph-properties style:snap-to-layout-grid="false" fo:line-height="100%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5" style:parent-style-name="Standard" style:family="paragraph">
      <style:paragraph-properties style:snap-to-layout-grid="false" fo:line-height="100%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211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Row105" style:family="table-row">
      <style:table-row-properties style:min-row-height="0.18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00%"/>
      <style:text-properties style:font-size-complex="12pt"/>
    </style:style>
    <style:style style:name="TableRow117" style:family="table-row">
      <style:table-row-properties style:min-row-height="0.245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size-complex="12pt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  <style:text-properties style:font-size-complex="12pt"/>
    </style:style>
    <style:style style:name="P141" style:parent-style-name="Standard" style:family="paragraph">
      <style:paragraph-properties style:snap-to-layout-grid="false" fo:line-height="100%"/>
      <style:text-properties style:font-size-complex="12pt"/>
    </style:style>
    <style:style style:name="P142" style:parent-style-name="Standard" style:family="paragraph">
      <style:paragraph-properties style:snap-to-layout-grid="false" fo:line-height="100%"/>
      <style:text-properties style:font-size-complex="12pt"/>
    </style:style>
    <style:style style:name="P143" style:parent-style-name="Standard" style:family="paragraph">
      <style:paragraph-properties style:snap-to-layout-grid="false" fo:line-height="100%"/>
      <style:text-properties style:font-size-complex="12pt"/>
    </style:style>
    <style:style style:name="P144" style:parent-style-name="Standard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Standard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  <style:text-properties style:font-size-complex="12pt"/>
    </style:style>
    <style:style style:name="P161" style:parent-style-name="Standard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P172" style:parent-style-name="Standard" style:family="paragraph">
      <style:paragraph-properties style:snap-to-layout-grid="false" fo:line-height="100%"/>
      <style:text-properties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100%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 style:min-row-height="0.311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100%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8" style:family="table-row">
      <style:table-row-properties style:min-row-height="0.199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00%"/>
      <style:text-properties style:font-size-complex="12pt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size-complex="12pt"/>
    </style:style>
    <style:style style:name="P219" style:parent-style-name="Standard" style:family="paragraph">
      <style:paragraph-properties style:snap-to-layout-grid="false" fo:line-height="100%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Standard" style:family="paragraph">
      <style:paragraph-properties style:snap-to-layout-grid="false" style:vertical-align="auto" fo:line-height="100%" fo:text-inden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Standard" style:family="paragraph">
      <style:paragraph-properties style:snap-to-layout-grid="false" style:vertical-align="auto" fo:line-height="100%" fo:text-indent="0.1666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style:snap-to-layout-grid="false" style:vertical-align="auto" fo:line-height="100%" fo:text-indent="0.16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Standard" style:family="paragraph">
      <style:paragraph-properties style:snap-to-layout-grid="false" style:vertical-align="auto" fo:line-height="100%" fo:text-indent="0.4166in"/>
    </style:style>
    <style:style style:name="T257" style:parent-style-name="預設段落字型" style:family="text">
      <style:text-properties style:font-size-complex="12pt"/>
    </style:style>
    <style:style style:name="P258" style:parent-style-name="Standard" style:family="paragraph">
      <style:paragraph-properties style:snap-to-layout-grid="false" style:vertical-align="auto" fo:line-height="100%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5" style:parent-style-name="Standard" style:family="paragraph">
      <style:paragraph-properties style:snap-to-layout-grid="false" style:vertical-align="auto" fo:line-height="100%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2" style:parent-style-name="Internetlink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fo:color="#0563C1" style:font-size-complex="12pt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 style:vertical-align="auto" fo:line-height="100%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1"/></text:span><text:span text:style-name="T9">2024</text:span><text:span text:style-name="T10">年吳尊賢愛心獎推薦表</text:span><text:span text:style-name="T11"><text:s/>(</text:span><text:span text:style-name="T12">個人</text:span><text:span text:style-name="T13">)</text:span><text:span text:style-name="T14"><text:s text:c="7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<text:span text:style-name="T51">被推薦人姓名</text:span></text:p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份證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7">
            <text:p text:style-name="P65"><text:span text:style-name="T66">(</text:span><text:span text:style-name="T67">浮貼</text:span><text:span text:style-name="T68">)</text:span></text:p>
            <text:p text:style-name="P69"><text:span text:style-name="T70">被推薦人</text:span></text:p>
            <text:p text:style-name="P71"><text:span text:style-name="T72">半身照片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<text:span text:style-name="T81">電話</text:span></text:p>
          </table:table-cell>
          <table:table-cell table:style-name="TableCell82" table:number-columns-spanned="4" table:number-rows-spanned="6">
            <text:p text:style-name="P83"><text:span text:style-name="T84">公</text:span><text:span text:style-name="T85">:</text:span></text:p>
            <text:p text:style-name="P86"/>
            <text:p text:style-name="P87"><text:span text:style-name="T88">宅</text:span><text:span text:style-name="T89">:</text:span></text:p>
            <text:p text:style-name="P90"/>
            <text:p text:style-name="P91"><text:span text:style-name="T92">手機</text:span><text:span text:style-name="T93">:</text:span></text:p>
            <text:p text:style-name="P94"/>
            <text:p text:style-name="P95"><text:span text:style-name="T96">傳真</text:span><text:span text:style-name="T97">:</text:span></text:p>
            <text:p text:style-name="P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歷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經歷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現職</text:span>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通訊處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mail</text:span>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0">
            <text:p text:style-name="P131"><text:span text:style-name="T132">●</text:span><text:span text:style-name="T133">請具體列述被推薦人之愛心事蹟（本表格如不敷使用可另紙書寫裝訂於後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_____________________________________________________________________________________</text:span></text:p>
            <text:p text:style-name="P146"><text:span text:style-name="T147">●</text:span><text:span text:style-name="T148">推薦人之意見（本表格如不敷使用可另紙書寫裝訂於後）</text:span></text:p>
            <text:p text:style-name="P149"><text:span text:style-name="T150">(</text:span><text:span text:style-name="T151">一</text:span><text:span text:style-name="T152">)<text:s/></text:span><text:span text:style-name="T153">行善動機、犧牲和奉獻程度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二</text:span><text:span text:style-name="T164">)<text:s/></text:span><text:span text:style-name="T165">持續性、普及性及積極性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推薦人</text:span><text:span text:style-name="T177">(</text:span><text:span text:style-name="T178">或單位</text:span><text:span text:style-name="T179">)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推薦單位負責人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通訊地址</text:span>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聯絡人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傳真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email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※</text:span><text:span text:style-name="T221">注意事項：</text:span></text:p>
      <text:p text:style-name="P222"><text:span text:style-name="T223">一、被推薦人為</text:span><text:span text:style-name="T224">個人</text:span><text:span text:style-name="T225">者請詳填此表，本表可複印使用。</text:span></text:p>
      <text:p text:style-name="P226"><text:span text:style-name="T227">二、推薦期間：</text:span><text:span text:style-name="T228">2024</text:span><text:span text:style-name="T229">年</text:span><text:span text:style-name="T230">8</text:span><text:span text:style-name="T231">月</text:span><text:span text:style-name="T232">1</text:span><text:span text:style-name="T233">日至</text:span><text:span text:style-name="T234">8</text:span><text:span text:style-name="T235">月</text:span><text:span text:style-name="T236">31</text:span><text:span text:style-name="T237">日</text:span><text:span text:style-name="T238">。</text:span></text:p>
      <text:p text:style-name="P239"><text:span text:style-name="T240">三、本表格請以</text:span><text:span text:style-name="T241">「</text:span><text:span text:style-name="T242">紙本</text:span><text:span text:style-name="T243">」</text:span><text:span text:style-name="T244">郵寄：</text:span><text:span text:style-name="T245"><text:s/></text:span><text:span text:style-name="T246">吳尊賢基金會</text:span><text:span text:style-name="T247"><text:s/>110</text:span><text:span text:style-name="T248">台北市忠孝東路</text:span><text:span text:style-name="T249">4</text:span><text:span text:style-name="T250">段</text:span><text:span text:style-name="T251">560</text:span><text:span text:style-name="T252">號</text:span><text:span text:style-name="T253">9</text:span><text:span text:style-name="T254">樓之</text:span><text:span text:style-name="T255">1</text:span></text:p>
      <text:p text:style-name="P256"><text:span text:style-name="T257"><text:s text:c="2"/>tel : (02)2758-0390 <text:s/>fax : (02)2758-3750</text:span></text:p>
      <text:p text:style-name="P258"><text:span text:style-name="T259"><text:s text:c="2"/></text:span><text:span text:style-name="T260">四、為求作業效率與正確，除郵寄紙本外，並請以</text:span><text:span text:style-name="T261">email</text:span><text:span text:style-name="T262">另附愛心事蹟與推薦人意見之</text:span><text:span text:style-name="T263">「</text:span><text:span text:style-name="T264">word <text:s text:c="3"/></text:span></text:p>
      <text:p text:style-name="P265"><text:span text:style-name="T266"><text:s text:c="6"/></text:span><text:span text:style-name="T267">文字電子檔</text:span><text:span text:style-name="T268">」</text:span><text:span text:style-name="T269">。</text:span><text:span text:style-name="T270"><text:s text:c="2"/>EMAIL:<text:s/></text:span><text:span text:style-name="T271">info.</text:span><text:a xlink:href="mailto:thwu@gmail.com" office:target-frame-name="_top" xlink:show="replace"><text:span text:style-name="T272">thwu@gmail.com</text:span></text:a><text:span text:style-name="T273"><text:s/></text:span><text:span text:style-name="T274">或</text:span><text:span text:style-name="T275"><text:s/></text:span><text:a xlink:href="mailto:info@thwu.org" office:target-frame-name="_top" xlink:show="replace"><text:span text:style-name="T276">info@thwu.org</text:span></text:a></text:p>
      <text:p text:style-name="P277"><text:span text:style-name="T278"><text:s text:c="2"/></text:span><text:span text:style-name="T279">五、本表所填個人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2pt" style:font-size-asian="12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第八屆吳尊賢愛心獎推薦表(個人)       No</dc:title>
    <meta:initial-creator>吳</meta:initial-creator>
    <dc:creator>User</dc:creator>
    <meta:creation-date>2024-07-15T00:30:00Z</meta:creation-date>
    <dc:date>2024-07-15T00:30:00Z</dc:date>
    <meta:print-date>2019-06-06T03:0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22" meta:character-count="820" meta:row-count="5" meta:non-whitespace-character-count="699"/>
  </office:meta>
</office:document-meta>
</file>