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25"/>
        <text:p text:style-name="頁尾">13</text:p>
      </style:footer>
    </style:master-page>
    <style:master-page style:next-style-name="MP1" style:name="MPF1" style:page-layout-name="PL1">
      <style:footer>
        <text:p text:style-name="頁尾">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K</meta:initial-creator>
    <dc:creator>User</dc:creator>
    <meta:creation-date>2024-06-25T03:39:00Z</meta:creation-date>
    <dc:date>2024-06-25T03:39:00Z</dc:date>
    <meta:print-date>2024-06-21T01:50:00Z</meta:print-date>
    <meta:template xlink:href="Normal" xlink:type="simple"/>
    <meta:editing-cycles>2</meta:editing-cycles>
    <meta:editing-duration>PT0S</meta:editing-duration>
    <meta:document-statistic meta:page-count="13" meta:paragraph-count="13" meta:word-count="992" meta:character-count="6636" meta:row-count="47" meta:non-whitespace-character-count="5657"/>
  </office:meta>
</office:document-meta>
</file>