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vg:panose-1="2 11 8 0 0 0 0 0 0 0"/>
    <style:font-face style:name="Noto Sans Mono CJK TC Regular" svg:font-family="Noto Sans Mono CJK TC Regular" style:font-family-generic="swiss" style:font-pitch="variable" svg:panose-1="2 11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fo:line-height="115%" fo:margin-right="0in" style:page-number="1"/>
      <style:text-properties style:font-name="標楷體" style:font-name-asian="標楷體"/>
    </style:style>
    <style:style style:name="P5" style:parent-style-name="本文" style:family="paragraph">
      <style:paragraph-properties fo:margin-top="0.027in" fo:line-height="115%"/>
      <style:text-properties style:font-name="標楷體" style:font-name-asian="標楷體"/>
    </style:style>
    <style:style style:name="P6" style:parent-style-name="本文" style:family="paragraph">
      <style:paragraph-properties fo:margin-top="0.027in" fo:line-height="115%"/>
      <style:text-properties style:font-name="標楷體" style:font-name-asian="標楷體"/>
    </style:style>
    <style:style style:name="P7" style:parent-style-name="本文" style:family="paragraph">
      <style:paragraph-properties fo:margin-top="0.0743in" fo:line-height="115%" fo:margin-left="0.8687in" fo:margin-right="0.2736in" fo:text-indent="-0.4951in">
        <style:tab-stops/>
      </style:paragraph-properties>
      <style:text-properties style:font-name="標楷體" style:font-name-asian="標楷體"/>
    </style:style>
    <style:style style:name="P8" style:parent-style-name="本文" style:family="paragraph">
      <style:paragraph-properties fo:margin-top="0.0944in" fo:line-height="115%" fo:margin-left="0.8687in" fo:margin-right="0.2729in" fo:text-indent="-0.4951in">
        <style:tab-stops/>
      </style:paragraph-properties>
      <style:text-properties style:font-name="標楷體" style:font-name-asian="標楷體"/>
    </style:style>
    <style:style style:name="P9" style:parent-style-name="本文" style:family="paragraph">
      <style:paragraph-properties fo:line-height="115%"/>
      <style:text-properties style:font-name="標楷體" style:font-name-asian="標楷體"/>
    </style:style>
    <style:style style:name="P10" style:parent-style-name="本文" style:family="paragraph">
      <style:paragraph-properties fo:margin-top="0.0083in" fo:line-height="115%" fo:margin-right="0.6666in"/>
      <style:text-properties style:font-name="標楷體" style:font-name-asian="標楷體"/>
    </style:style>
    <style:style style:name="P11" style:parent-style-name="本文" style:family="paragraph">
      <style:paragraph-properties fo:margin-top="0.0083in" fo:line-height="115%" fo:margin-right="0.6666in"/>
      <style:text-properties style:font-name="標楷體" style:font-name-asian="標楷體"/>
    </style:style>
    <style:style style:name="P12" style:parent-style-name="本文" style:family="paragraph">
      <style:paragraph-properties fo:margin-top="0.0743in" fo:line-height="115%" fo:margin-left="0.7875in" fo:margin-right="0.2736in" fo:text-indent="-0.413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本文" style:family="paragraph">
      <style:paragraph-properties fo:margin-top="0.0743in" fo:line-height="115%" fo:margin-left="0.7875in" fo:margin-right="0.2736in" fo:text-indent="-0.4138in">
        <style:tab-stops/>
      </style:paragraph-properties>
      <style:text-properties style:font-name="標楷體" style:font-name-asian="標楷體"/>
    </style:style>
    <style:style style:name="P18" style:parent-style-name="本文" style:family="paragraph">
      <style:paragraph-properties fo:margin-top="0.0083in" fo:line-height="115%" fo:margin-right="0.6666in"/>
      <style:text-properties style:font-name="標楷體" style:font-name-asian="標楷體"/>
    </style:style>
    <style:style style:name="P19" style:parent-style-name="本文" style:family="paragraph">
      <style:paragraph-properties fo:line-height="115%" fo:margin-left="0.3736in">
        <style:tab-stops/>
      </style:paragraph-properties>
      <style:text-properties style:font-name="標楷體" style:font-name-asian="標楷體"/>
    </style:style>
    <style:style style:name="P20" style:parent-style-name="本文" style:family="paragraph">
      <style:paragraph-properties fo:margin-top="0.0166in" fo:line-height="115%" fo:margin-left="1.1708in" fo:margin-right="0.2631in" fo:text-indent="-0.29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in"/>
    </style:style>
    <style:style style:name="T23" style:parent-style-name="預設段落字型" style:family="text">
      <style:text-properties style:font-name="標楷體" style:font-name-asian="標楷體" fo:letter-spacing="-0.0062in"/>
    </style:style>
    <style:style style:name="P24" style:parent-style-name="本文" style:family="paragraph">
      <style:paragraph-properties fo:line-height="115%" fo:margin-left="1.1708in" fo:margin-right="0.1652in" fo:text-indent="-0.2916in">
        <style:tab-stops/>
      </style:paragraph-properties>
      <style:text-properties style:font-name="標楷體" style:font-name-asian="標楷體"/>
    </style:style>
    <style:style style:name="P25" style:parent-style-name="本文" style:family="paragraph">
      <style:paragraph-properties fo:line-height="115%" fo:margin-left="0.3736in">
        <style:tab-stops/>
      </style:paragraph-properties>
      <style:text-properties style:font-name="標楷體" style:font-name-asian="標楷體"/>
    </style:style>
    <style:style style:name="P26" style:parent-style-name="本文" style:family="paragraph">
      <style:paragraph-properties fo:margin-top="0.0194in" fo:line-height="115%" fo:margin-left="0.8687in" fo:margin-right="0.1736in">
        <style:tab-stops/>
      </style:paragraph-properties>
    </style:style>
    <style:style style:name="T27" style:parent-style-name="預設段落字型" style:family="text">
      <style:text-properties style:font-name="標楷體" style:font-name-asian="標楷體" fo:letter-spacing="-0.009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319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319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62in"/>
    </style:style>
    <style:style style:name="T34" style:parent-style-name="預設段落字型" style:family="text">
      <style:text-properties style:font-name="標楷體" style:font-name-asian="標楷體" fo:letter-spacing="-0.0062in"/>
    </style:style>
    <style:style style:name="T35" style:parent-style-name="預設段落字型" style:family="text">
      <style:text-properties style:font-name="標楷體" style:font-name-asian="標楷體" fo:letter-spacing="-0.0062in"/>
    </style:style>
    <style:style style:name="T36" style:parent-style-name="預設段落字型" style:family="text">
      <style:text-properties style:font-name="標楷體" style:font-name-asian="標楷體" fo:letter-spacing="-0.0062in"/>
    </style:style>
    <style:style style:name="T37" style:parent-style-name="預設段落字型" style:family="text">
      <style:text-properties style:font-name="標楷體" style:font-name-asian="標楷體" fo:letter-spacing="-0.0062in"/>
    </style:style>
    <style:style style:name="T38" style:parent-style-name="預設段落字型" style:family="text">
      <style:text-properties style:font-name="標楷體" style:font-name-asian="標楷體" fo:letter-spacing="-0.0041in"/>
    </style:style>
    <style:style style:name="P39" style:parent-style-name="本文" style:family="paragraph">
      <style:paragraph-properties fo:line-height="115%" fo:margin-left="0.3736in">
        <style:tab-stops/>
      </style:paragraph-properties>
      <style:text-properties style:font-name="標楷體" style:font-name-asian="標楷體"/>
    </style:style>
    <style:style style:name="P40" style:parent-style-name="本文" style:family="paragraph">
      <style:paragraph-properties fo:line-height="115%" fo:margin-left="0.8687in">
        <style:tab-stops/>
      </style:paragraph-properties>
    </style:style>
    <style:style style:name="T41" style:parent-style-name="預設段落字型" style:family="text">
      <style:text-properties style:font-name="標楷體" style:font-name-asian="標楷體" fo:letter-spacing="-0.0048in"/>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letter-spacing="-0.0326in"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letter-spacing="-0.0326in"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letter-spacing="-0.025in"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letter-spacing="-0.0326in"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41in"/>
    </style:style>
    <style:style style:name="T58" style:parent-style-name="預設段落字型" style:family="text">
      <style:text-properties style:font-name="標楷體" style:font-name-asian="標楷體" fo:letter-spacing="-0.0041in"/>
    </style:style>
    <style:style style:name="T59" style:parent-style-name="預設段落字型" style:family="text">
      <style:text-properties style:font-name="標楷體" style:font-name-asian="標楷體" fo:letter-spacing="-0.0041in"/>
    </style:style>
    <style:style style:name="T60" style:parent-style-name="預設段落字型" style:family="text">
      <style:text-properties style:font-name="標楷體" style:font-name-asian="標楷體" fo:letter-spacing="-0.0041in"/>
    </style:style>
    <style:style style:name="T61" style:parent-style-name="預設段落字型" style:family="text">
      <style:text-properties style:font-name="標楷體" style:font-name-asian="標楷體" fo:letter-spacing="-0.0041in"/>
    </style:style>
    <style:style style:name="P62" style:parent-style-name="本文" style:family="paragraph">
      <style:paragraph-properties fo:margin-top="0.0076in" fo:line-height="115%" fo:margin-right="2.6131in"/>
      <style:text-properties style:font-name="標楷體" style:font-name-asian="標楷體"/>
    </style:style>
    <style:style style:name="P63" style:parent-style-name="本文" style:family="paragraph">
      <style:paragraph-properties fo:line-height="115%" fo:margin-left="0.4805in">
        <style:tab-stops/>
      </style:paragraph-properties>
      <style:text-properties style:font-name="標楷體" style:font-name-asian="標楷體"/>
    </style:style>
    <style:style style:name="P64" style:parent-style-name="本文" style:family="paragraph">
      <style:paragraph-properties fo:line-height="115%" fo:margin-left="0.4805in">
        <style:tab-stops/>
      </style:paragraph-properties>
      <style:text-properties style:font-name="標楷體" style:font-name-asian="標楷體"/>
    </style:style>
    <style:style style:name="P65" style:parent-style-name="本文" style:master-page-name="MP1" style:family="paragraph">
      <style:paragraph-properties fo:break-before="page" fo:line-height="115%"/>
      <style:text-properties style:font-name="標楷體" style:font-name-asian="標楷體"/>
    </style:style>
    <style:style style:name="P6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4" style:parent-style-name="本文" style:family="paragraph">
      <style:paragraph-properties fo:line-height="115%"/>
      <style:text-properties style:font-name="標楷體" style:font-name-asian="標楷體"/>
    </style:style>
    <style:style style:name="P75" style:parent-style-name="本文" style:family="paragraph">
      <style:paragraph-properties fo:margin-top="0.0118in" fo:line-height="115%" fo:margin-right="2.7576in" fo:text-indent="0.393in"/>
      <style:text-properties style:font-name="標楷體" style:font-name-asian="標楷體"/>
    </style:style>
    <style:style style:name="P76" style:parent-style-name="本文" style:family="paragraph">
      <style:paragraph-properties fo:margin-top="0.0118in" fo:line-height="115%" fo:margin-right="0.8555in"/>
    </style:style>
    <style:style style:name="T77" style:parent-style-name="預設段落字型" style:family="text">
      <style:text-properties style:font-name="標楷體" style:font-name-asian="標楷體" fo:letter-spacing="-0.002in"/>
    </style:style>
    <style:style style:name="T78" style:parent-style-name="預設段落字型" style:family="text">
      <style:text-properties style:font-name="標楷體" style:font-name-asian="標楷體" style:font-size-complex="12pt"/>
    </style:style>
    <style:style style:name="P7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4" style:parent-style-name="本文" style:family="paragraph">
      <style:paragraph-properties fo:margin-top="0.0118in" fo:line-height="115%" fo:margin-right="0.8555in"/>
      <style:text-properties style:font-name="標楷體" style:font-name-asian="標楷體"/>
    </style:style>
    <style:style style:name="P8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0" style:parent-style-name="本文" style:family="paragraph">
      <style:paragraph-properties fo:margin-top="0.0118in" fo:line-height="115%" fo:margin-right="0.8555in"/>
      <style:text-properties style:font-name="標楷體" style:font-name-asian="標楷體"/>
    </style:style>
    <style:style style:name="P91" style:parent-style-name="標題1" style:master-page-name="MP2" style:family="paragraph">
      <style:paragraph-properties fo:break-before="page" fo:line-height="115%" fo:margin-right="0in"/>
      <style:text-properties style:font-name="標楷體" style:font-name-asian="標楷體"/>
    </style:style>
    <style:style style:name="P95" style:parent-style-name="標題1" style:family="paragraph">
      <style:paragraph-properties fo:line-height="115%" fo:margin-left="1.6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text-autospace="ideograph-alpha" fo:margin-left="0.7875in" fo:text-indent="-0.454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text-autospace="ideograph-alpha" fo:margin-left="0.7875in" fo:text-indent="-0.454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標題1" style:family="paragraph">
      <style:paragraph-properties fo:line-height="115%" fo:margin-right="0in"/>
      <style:text-properties style:font-name="標楷體" style:font-name-asian="標楷體"/>
    </style:style>
    <style:style style:name="P131" style:parent-style-name="標題1" style:family="paragraph">
      <style:paragraph-properties fo:line-height="115%" fo:margin-left="1.675in">
        <style:tab-stops/>
      </style:paragraph-properties>
    </style:style>
    <style:style style:name="T132" style:parent-style-name="預設段落字型" style:family="text">
      <style:text-properties style:font-name="標楷體" style:font-name-asian="標楷體"/>
    </style:style>
    <style:style style:name="P133" style:parent-style-name="本文" style:family="paragraph">
      <style:paragraph-properties fo:margin-top="0.0097in" fo:line-height="115%" fo:margin-left="0in">
        <style:tab-stops/>
      </style:paragraph-properties>
      <style:text-properties style:font-name="標楷體" style:font-name-asian="標楷體" fo:font-weight="bold" style:font-weight-asian="bold" fo:font-size="7.5pt" style:font-size-asian="7.5pt"/>
    </style:style>
    <style:style style:name="TableColumn135" style:family="table-column">
      <style:table-column-properties style:column-width="0.7979in"/>
    </style:style>
    <style:style style:name="TableColumn136" style:family="table-column">
      <style:table-column-properties style:column-width="0.3625in"/>
    </style:style>
    <style:style style:name="TableColumn137" style:family="table-column">
      <style:table-column-properties style:column-width="0.8791in"/>
    </style:style>
    <style:style style:name="TableColumn138" style:family="table-column">
      <style:table-column-properties style:column-width="1.0034in"/>
    </style:style>
    <style:style style:name="TableColumn139" style:family="table-column">
      <style:table-column-properties style:column-width="0.1118in"/>
    </style:style>
    <style:style style:name="TableColumn140" style:family="table-column">
      <style:table-column-properties style:column-width="0.4784in"/>
    </style:style>
    <style:style style:name="TableColumn141" style:family="table-column">
      <style:table-column-properties style:column-width="0.2159in"/>
    </style:style>
    <style:style style:name="TableColumn142" style:family="table-column">
      <style:table-column-properties style:column-width="0.7847in"/>
    </style:style>
    <style:style style:name="TableColumn143" style:family="table-column">
      <style:table-column-properties style:column-width="0.0819in"/>
    </style:style>
    <style:style style:name="TableColumn144" style:family="table-column">
      <style:table-column-properties style:column-width="0.3763in"/>
    </style:style>
    <style:style style:name="TableColumn145" style:family="table-column">
      <style:table-column-properties style:column-width="0.7069in"/>
    </style:style>
    <style:style style:name="TableColumn146" style:family="table-column">
      <style:table-column-properties style:column-width="1.0833in"/>
    </style:style>
    <style:style style:name="Table134" style:family="table">
      <style:table-properties style:width="6.8826in" fo:margin-left="0in" table:align="center"/>
    </style:style>
    <style:style style:name="TableRow147" style:family="table-row">
      <style:table-row-properties style:min-row-height="0.4847in" fo:keep-together="always"/>
    </style:style>
    <style:style style:name="TableCell148" style:family="table-cell">
      <style:table-cell-properties fo:border-top="0.0312in double #000000" style:border-line-width-top="0.0104in 0.0104in 0.0104in"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size="13pt" style:font-size-asian="13pt"/>
    </style:style>
    <style:style style:name="TableCell150" style:family="table-cell">
      <style:table-cell-properties fo:border-top="0.0312in double #000000" style:border-line-width-top="0.0104in 0.0104in 0.0104in" fo:border-left="0.0069in solid #000000" fo:border-bottom="0.0312in solid #000000" fo:border-right="0.0069in solid #000000" style:writing-mode="lr-tb" fo:padding-top="0in" fo:padding-left="0.0194in" fo:padding-bottom="0in" fo:padding-right="0.0194in"/>
    </style:style>
    <style:style style:name="P151" style:parent-style-name="內文" style:family="paragraph">
      <style:paragraph-properties style:line-height-at-least="0in"/>
      <style:text-properties style:font-name="華康中圓體" style:font-name-asian="華康中圓體" fo:font-size="8pt" style:font-size-asian="8pt"/>
    </style:style>
    <style:style style:name="P152" style:parent-style-name="內文" style:family="paragraph">
      <style:paragraph-properties style:line-height-at-least="0in"/>
    </style:style>
    <style:style style:name="T153" style:parent-style-name="預設段落字型" style:family="text">
      <style:text-properties style:font-name="華康中圓體" style:font-name-asian="華康中圓體" fo:font-size="8pt" style:font-size-asian="8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top="0.0312in double #000000" style:border-line-width-top="0.0104in 0.0104in 0.0104in"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3pt" style:font-size-asian="13pt"/>
    </style:style>
    <style:style style:name="TableCell159" style:family="table-cell">
      <style:table-cell-properties fo:border-top="0.0312in double #000000" style:border-line-width-top="0.0104in 0.0104in 0.0104in"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60"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61"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62"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TableRow163" style:family="table-row">
      <style:table-row-properties style:min-row-height="0.4847in" fo:keep-together="always"/>
    </style:style>
    <style:style style:name="TableCell1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size="13pt" style:font-size-asian="13pt"/>
    </style:style>
    <style:style style:name="TableCell16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style:line-height-at-least="0in"/>
      <style:text-properties style:font-name="華康中圓體" style:font-name-asian="華康中圓體" fo:font-size="8pt" style:font-size-asian="8pt"/>
    </style:style>
    <style:style style:name="TableCell1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fo:margin-top="0.0138in" fo:margin-bottom="0.0138in" style:line-height-at-least="0in"/>
      <style:text-properties style:font-name="新細明體" fo:font-size="9pt" style:font-size-asian="9pt"/>
    </style:style>
    <style:style style:name="TableCell175"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76" style:parent-style-name="內文" style:family="paragraph">
      <style:paragraph-properties fo:text-align="justify" fo:margin-top="0.0138in" fo:margin-bottom="0.0138in"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181" style:parent-style-name="內文" style:family="paragraph">
      <style:paragraph-properties fo:text-align="justify" fo:margin-top="0.0138in" fo:margin-bottom="0.0138in" style:line-height-at-least="0in"/>
      <style:text-properties style:font-name="新細明體" fo:font-size="9pt" style:font-size-asian="9pt"/>
    </style:style>
    <style:style style:name="TableRow182" style:family="table-row">
      <style:table-row-properties style:min-row-height="0.2604in" fo:keep-together="always"/>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3pt" style:font-size-asian="13pt"/>
    </style:style>
    <style:style style:name="P185" style:parent-style-name="內文" style:family="paragraph">
      <style:paragraph-properties fo:text-align="center" style:line-height-at-least="0in"/>
      <style:text-properties style:font-name="標楷體" style:font-name-asian="標楷體" fo:font-size="13pt" style:font-size-asian="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font-size-complex="12pt"/>
    </style:style>
    <style:style style:name="TableCell1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font-size-complex="12pt"/>
    </style:style>
    <style:style style:name="TableRow198" style:family="table-row">
      <style:table-row-properties style:min-row-height="0.2812in" fo:keep-together="always"/>
    </style:style>
    <style:style style:name="P199" style:parent-style-name="內文" style:family="paragraph">
      <style:paragraph-properties fo:text-align="center" style:line-height-at-least="0in"/>
      <style:text-properties style:font-name="標楷體" style:font-name-asian="標楷體" fo:font-size="13pt" style:font-size-asian="13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P202" style:parent-style-name="內文" style:family="paragraph">
      <style:paragraph-properties fo:text-align="end" style:line-height-at-least="0in" fo:margin-left="-0.0513in" fo:text-indent="0.0006in">
        <style:tab-stops/>
      </style:paragraph-properties>
    </style:style>
    <style:style style:name="T203" style:parent-style-name="預設段落字型" style:family="text">
      <style:text-properties style:font-name="標楷體" style:font-name-asian="標楷體" style:text-scale="80%" fo:font-size="10pt" style:font-size-asian="10pt" style:font-size-complex="12pt"/>
    </style:style>
    <style:style style:name="T204" style:parent-style-name="預設段落字型" style:family="text">
      <style:text-properties style:font-name="標楷體" style:font-name-asian="標楷體" style:text-scale="80%" fo:font-size="10pt" style:font-size-asian="10pt" style:font-size-complex="12pt"/>
    </style:style>
    <style:style style:name="T205" style:parent-style-name="預設段落字型" style:family="text">
      <style:text-properties style:font-name="標楷體" style:font-name-asian="標楷體" style:text-scale="80%" fo:font-size="10pt" style:font-size-asian="10pt"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font-size-complex="12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font-size-complex="12pt"/>
    </style:style>
    <style:style style:name="P216" style:parent-style-name="內文" style:family="paragraph">
      <style:paragraph-properties style:line-height-at-least="0in"/>
      <style:text-properties style:font-name="標楷體" style:font-name-asian="標楷體" style:font-size-complex="12pt"/>
    </style:style>
    <style:style style:name="TableRow217" style:family="table-row">
      <style:table-row-properties style:min-row-height="0.1604in" fo:keep-together="always"/>
    </style:style>
    <style:style style:name="P218" style:parent-style-name="內文" style:family="paragraph">
      <style:paragraph-properties fo:text-align="center" style:line-height-at-least="0in"/>
      <style:text-properties style:font-name="標楷體" style:font-name-asian="標楷體" fo:font-size="13pt" style:font-size-asian="13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size-complex="12pt"/>
    </style:style>
    <style:style style:name="TableCell2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font-size-complex="12pt"/>
    </style:style>
    <style:style style:name="P231" style:parent-style-name="內文" style:family="paragraph">
      <style:paragraph-properties style:line-height-at-least="0in"/>
      <style:text-properties style:font-name="標楷體" style:font-name-asian="標楷體" style:font-size-complex="12pt"/>
    </style:style>
    <style:style style:name="TableRow232" style:family="table-row">
      <style:table-row-properties style:min-row-height="0.1604in" fo:keep-together="always"/>
    </style:style>
    <style:style style:name="P233" style:parent-style-name="內文" style:family="paragraph">
      <style:paragraph-properties fo:text-align="center" style:line-height-at-least="0in"/>
      <style:text-properties style:font-name="標楷體" style:font-name-asian="標楷體" fo:font-size="13pt" style:font-size-asian="13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font-size-complex="12pt"/>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font-size-complex="12pt"/>
    </style:style>
    <style:style style:name="P246" style:parent-style-name="內文" style:family="paragraph">
      <style:paragraph-properties style:line-height-at-least="0in"/>
      <style:text-properties style:font-name="標楷體" style:font-name-asian="標楷體" style:font-size-complex="12pt"/>
    </style:style>
    <style:style style:name="TableRow247" style:family="table-row">
      <style:table-row-properties style:min-row-height="0.1604in" fo:keep-together="always"/>
    </style:style>
    <style:style style:name="P248" style:parent-style-name="內文" style:family="paragraph">
      <style:paragraph-properties fo:text-align="center" style:line-height-at-least="0in"/>
      <style:text-properties style:font-name="標楷體" style:font-name-asian="標楷體" fo:font-size="13pt" style:font-size-asian="13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font-size-complex="12pt"/>
    </style:style>
    <style:style style:name="TableCell2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font-size-complex="12pt"/>
    </style:style>
    <style:style style:name="P261" style:parent-style-name="內文" style:family="paragraph">
      <style:paragraph-properties style:line-height-at-least="0in"/>
      <style:text-properties style:font-name="標楷體" style:font-name-asian="標楷體" style:font-size-complex="12pt"/>
    </style:style>
    <style:style style:name="TableRow262" style:family="table-row">
      <style:table-row-properties style:min-row-height="0.1604in" fo:keep-together="always"/>
    </style:style>
    <style:style style:name="P263" style:parent-style-name="內文" style:family="paragraph">
      <style:paragraph-properties fo:text-align="center" style:line-height-at-least="0in"/>
      <style:text-properties style:font-name="標楷體" style:font-name-asian="標楷體" fo:font-size="13pt" style:font-size-asian="13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font-size-complex="12pt"/>
    </style:style>
    <style:style style:name="P276" style:parent-style-name="內文" style:family="paragraph">
      <style:paragraph-properties style:line-height-at-least="0in"/>
      <style:text-properties style:font-name="標楷體" style:font-name-asian="標楷體" style:font-size-complex="12pt"/>
    </style:style>
    <style:style style:name="TableRow277" style:family="table-row">
      <style:table-row-properties style:min-row-height="0.4569in" fo:keep-together="always"/>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8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Row282" style:family="table-row">
      <style:table-row-properties style:min-row-height="1.6083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TableRow290" style:family="table-row">
      <style:table-row-properties style:min-row-height="1.5645in" fo:keep-together="always"/>
    </style:style>
    <style:style style:name="TableCell29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92" style:parent-style-name="TableParagraph" style:family="paragraph">
      <style:paragraph-properties fo:margin-top="0.0131in" fo:line-height="115%"/>
      <style:text-properties style:font-name="標楷體" style:font-name-asian="標楷體" fo:font-weight="bold" style:font-weight-asian="bold" fo:font-size="16pt" style:font-size-asian="16pt"/>
    </style:style>
    <style:style style:name="T293" style:parent-style-name="預設段落字型" style:family="text">
      <style:text-properties style:font-name="標楷體" style:font-name-asian="標楷體" fo:font-size="12pt" style:font-size-asian="12pt"/>
    </style:style>
    <style:style style:name="TableCell2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5" style:parent-style-name="TableParagraph" style:family="paragraph">
      <style:paragraph-properties fo:margin-top="0.002in" fo:line-height="115%"/>
      <style:text-properties style:font-name="標楷體" style:font-name-asian="標楷體" fo:font-weight="bold" style:font-weight-asian="bold" fo:font-size="10pt" style:font-size-asian="10pt"/>
    </style:style>
    <style:style style:name="P296" style:parent-style-name="TableParagraph" style:family="paragraph">
      <style:paragraph-properties fo:line-height="115%" fo:margin-left="0.0256in" fo:margin-right="-0.0201in">
        <style:tab-stops/>
      </style:paragraph-properties>
    </style:style>
    <style:style style:name="T297" style:parent-style-name="預設段落字型" style:family="text">
      <style:text-properties style:font-name="標楷體" style:font-name-asian="標楷體" fo:letter-spacing="-0.0006in" fo:font-size="12pt" style:font-size-asian="12pt"/>
    </style:style>
    <style:style style:name="T298" style:parent-style-name="預設段落字型" style:family="text">
      <style:text-properties style:font-name="標楷體" style:font-name-asian="標楷體" fo:font-size="12pt" style:font-size-asian="12pt"/>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2pt" style:font-size-asian="12pt"/>
    </style:style>
    <style:style style:name="TableRow303" style:family="table-row">
      <style:table-row-properties style:min-row-height="0.2895in" fo:keep-together="always"/>
    </style:style>
    <style:style style:name="TableCell30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07" style:parent-style-name="內文" style:family="paragraph">
      <style:text-properties style:font-name="新細明體"/>
    </style:style>
    <style:style style:name="TableCell3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3pt" style:font-size-asian="13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5in" fo:margin-bottom="0.05in" style:line-height-at-least="0in"/>
      <style:text-properties style:font-name="標楷體" style:font-name-asian="標楷體"/>
    </style:style>
    <style:style style:name="TableCell3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新細明體" fo:font-size="10pt" style:font-size-asian="10pt" style:font-size-complex="10pt"/>
    </style:style>
    <style:style style:name="TableRow314" style:family="table-row">
      <style:table-row-properties style:min-row-height="0.2611in" fo:keep-together="always"/>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Cell3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5in" fo:margin-bottom="0.05in" style:line-height-at-least="0in"/>
      <style:text-properties style:font-name="標楷體" style:font-name-asian="標楷體"/>
    </style:style>
    <style:style style:name="TableCell3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P322" style:parent-style-name="本文" style:family="paragraph">
      <style:paragraph-properties fo:line-height="115%" fo:margin-left="0in">
        <style:tab-stops/>
      </style:paragraph-properties>
      <style:text-properties style:font-name="標楷體" style:font-name-asian="標楷體" fo:font-weight="bold" style:font-weight-asian="bold" fo:font-size="10pt" style:font-size-asian="10pt"/>
    </style:style>
    <style:style style:name="P323" style:parent-style-name="本文" style:family="paragraph">
      <style:paragraph-properties fo:margin-top="0.0083in" fo:line-height="115%" fo:margin-left="0in">
        <style:tab-stops/>
      </style:paragraph-properties>
      <style:text-properties style:font-name="標楷體" style:font-name-asian="標楷體" fo:font-weight="bold" style:font-weight-asian="bold" fo:font-size="7pt" style:font-size-asian="7pt"/>
    </style:style>
    <style:style style:name="P324" style:parent-style-name="內文" style:family="paragraph">
      <style:paragraph-properties fo:line-height="115%" fo:margin-left="0.0923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113年全國中等學校運動會路燈旗幟布回收再造創意競賽實施計畫</text:h>
      <text:p text:style-name="P5"/>
      <text:p text:style-name="P6">一、活動目的：</text:p>
      <text:p text:style-name="P7">(一)<text:s/>為延續113<text:s/>年全國中等學校運動會（下稱113年全中運）淨零碳排及環保節能的精神，將路燈旗幟回收再利用，<text:s/>節約自然資源，減輕環境負荷。</text:p>
      <text:p text:style-name="P8">(二)<text:s/>讓學生發揮創意，利用回收旗幟布，經過加工製作，將想像力化為實際作品，並宣導環保減碳的重要性。</text:p>
      <text:p text:style-name="P9">二、指導單位：臺北市政府教育局。</text:p>
      <text:p text:style-name="P10">三、主辦單位：臺北市立大安高級工業職業學校。</text:p>
      <text:p text:style-name="P11">四、參加對象：</text:p>
      <text:p text:style-name="P12"><text:span text:style-name="T13">(</text:span><text:span text:style-name="T14">一</text:span><text:span text:style-name="T15">)</text:span><text:span text:style-name="T16">臺北市各公、私立高中職及國中（包括外國僑民學校及實驗教育學校）。</text:span></text:p>
      <text:p text:style-name="P17">(二)非學校型態高級中等教育或國民中學教育階段實驗教育，依法設有學籍或持有學生身分證明之學生。</text:p>
      <text:p text:style-name="P18">五、實施方式：</text:p>
      <text:p text:style-name="P19">(一)<text:s/>參賽作品題材及格式：</text:p>
      <text:p text:style-name="P20"><text:span text:style-name="T21">1</text:span><text:span text:style-name="T22">、</text:span><text:span text:style-name="T23">報名學生可選擇獨立完成作品，或得組隊參賽，作品以「生活性」、「創意性」、「想像性」及「美感」為出發點，揮灑天馬行空的創意發想。</text:span></text:p>
      <text:p text:style-name="P24">2、若發現參賽作品有抄襲他人作品時，則取消其資格並依校規懲處且自負智慧財產權之法律責任。</text:p>
      <text:p text:style-name="P25">(二)<text:s/>收件日期：</text:p>
      <text:p text:style-name="P26"><text:span text:style-name="T27">即日起至</text:span><text:span text:style-name="T28">113</text:span><text:span text:style-name="T29">年</text:span><text:span text:style-name="T30">8</text:span><text:span text:style-name="T31">月</text:span><text:span text:style-name="T32">16</text:span><text:span text:style-name="T33">日</text:span><text:span text:style-name="T34">(</text:span><text:span text:style-name="T35">星期五</text:span><text:span text:style-name="T36">)</text:span><text:span text:style-name="T37">止，將作品、著作財產權使用同意書及報名表</text:span><text:span text:style-name="T38">，以校為單位，繳至大安高工學務處。</text:span></text:p>
      <text:p text:style-name="P39">(三)<text:s/>回收旗幟布取得方式：</text:p>
      <text:p text:style-name="P40"><text:span text:style-name="T41">請各校調查學生需求後，以校為單位，於</text:span><text:span text:style-name="T42">113</text:span><text:span text:style-name="T43">年</text:span><text:span text:style-name="T44">6</text:span><text:span text:style-name="T45">月</text:span><text:span text:style-name="T46">24</text:span><text:span text:style-name="T47">日至</text:span><text:span text:style-name="T48">6</text:span><text:span text:style-name="T49">月</text:span><text:span text:style-name="T50">28</text:span><text:span text:style-name="T51">日</text:span><text:span text:style-name="T52">，上班時間自行至大安高工學務處領取，請事先完成</text:span><text:span text:style-name="T53">GOOGLE</text:span><text:span text:style-name="T54">表單登記</text:span><text:a xlink:href="https://forms.gle/YfWa8XYoy9Qj5NZd7" office:target-frame-name="_top" xlink:show="replace"><text:span text:style-name="T55">https://forms.gle/YfWa8XYoy9Qj5NZd7</text:span></text:a><text:span text:style-name="T56">再聯繫</text:span><text:span text:style-name="T57">趙老師，聯繫電話：</text:span><text:span text:style-name="T58">(02)27091630</text:span><text:span text:style-name="T59">分機</text:span><text:span text:style-name="T60">1238</text:span><text:span text:style-name="T61">。</text:span></text:p>
      <text:p text:style-name="P62">六、評選：</text:p>
      <text:p text:style-name="P63">(一)邀請具有藝術專長的專家學者進行評選。</text:p>
      <text:p text:style-name="P64">(二)評選標準：主題表達40％、創意發想30％、設計及構圖30％。</text:p>
      <text:soft-page-break/>
      <text:p text:style-name="P65">七、獎勵規定：</text:p>
      <text:p text:style-name="P69">（一）金獎18個（每年級3名/組）：每隊/組新臺幣（下同）5,000元或等值禮券、獎狀1張，每位學生記功1次，指導老師記功1次。</text:p>
      <text:p text:style-name="P70">（二）銀獎24個（每年級4名/組）：每隊/組3,000元或等值禮券、獎狀1張，每位學生嘉獎2次，指導老師嘉獎2次。</text:p>
      <text:p text:style-name="P71">（三）銅獎36個（每年級6名/組）：每隊/組1,000元或等值禮券、獎狀1張，每位學生嘉獎1次，指導老師嘉獎1次。</text:p>
      <text:p text:style-name="P72">（四）佳作20個（不分年級）：每隊/組500元或等值禮券、獎狀1張，每位學生嘉獎1次，指導老師嘉獎1次。</text:p>
      <text:p text:style-name="P73">（五）以上敘獎由就讀學校依權責自行辦理。</text:p>
      <text:p text:style-name="P74">八、競賽結果公告：</text:p>
      <text:p text:style-name="P75">113年8月30日公告於大安高工學校網站。</text:p>
      <text:p text:style-name="P76"><text:span text:style-name="T77">九、</text:span><text:span text:style-name="T78">得獎權益重要事項：</text:span></text:p>
      <text:p text:style-name="P79">（一）參賽者已滿18歲或已取得法定代理人之同意，有權合法參加本競賽活動。若得獎者未滿18歲，須另繳交紙本法定代理人同意書始能領取獎項。</text:p>
      <text:p text:style-name="P80">（二）參賽者不得抄襲他人，須同意參賽作品永久、無償、無條件授權主辦單位為相關活動所須之利用與為達成利用之一切必要權利，包含公開播放、傳輸、展示、評選或宣傳等使用，並同意得獎作品上架臺北市政府教育局相關網站、粉絲專頁，開放大眾免費觀賞、下載。</text:p>
      <text:p text:style-name="P81">（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82">（四）得獎者須配合主辦單位作業所需填寫相關書面文件，並遵守中華民國相關法令之規範，向主辦單位繳交獎金領據、身分證正反面影本<text:soft-page-break/>及臺籍銀行帳戶等資料，由主辦單位代為扣繳稅額並依法開立扣繳憑單。依中華民國稅法相關規定，獎項價值在1,001元以上未滿20,000元者免扣繳所得稅，但得獎者仍須繳交得獎收據、身分證正反面影本及臺籍銀行帳戶以申報所得；超過20,001元以上者，得獎者除需繳交得獎收據、身分證正反面影本及臺籍銀行帳戶外，給獎單位並應先行扣繳10%所得稅據中華民國稅法規定，獎項金額在1,000元以上者，贈品價值總和將併入當年度個人綜合所得稅申報，主辦單位將依法開立扣繳憑單給予中獎者，中獎者應配合繳交身分證正反面影本供承辦廠商作為申報依據；依稅法規定，凡獎品價值超過20,000元者，主辦單位依法代得獎者扣繳10%之稅金。</text:p>
      <text:p text:style-name="P83">（五）若有未盡之事宜，主辦單位將隨時於大安高工網站公布相關訊息。</text:p>
      <text:p text:style-name="P84">十、其他事項：</text:p>
      <text:p text:style-name="P85">（一）主辦單位有權隨時修改本活動徵件內容，不限於實施計畫及評審作業，並公告於主辦單位網站，不另行個別通知參賽者。參賽者參加本活動即視為同意遵守本活動所有徵件規範，倘參賽者不願遵守本活動規範，主辦單位有權取消其參賽資格，參賽者不得異議。</text:p>
      <text:p text:style-name="P86">（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87">（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88">（四）主辦單位因上述原故取消參賽者參賽資格後，其得獎資格主辦單位有權決定是否予以遞補，所有參賽者不得異議。</text:p>
      <text:p text:style-name="P89">（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soft-page-break/>
      <text:p text:style-name="P90">十一、本計畫經臺北市政府教育局核定後實施，修訂亦同。</text:p>
      <text:soft-page-break/>
      <text:h text:style-name="P91" text:outline-level="1">113年全國中等學校運動會路燈旗幟布回收再造創意競賽</text:h>
      <text:h text:style-name="P95" text:outline-level="1"><text:span text:style-name="T96">著作財產權使用同意書</text:span></text:h>
      <text:p text:style-name="內文"><text:span text:style-name="T97">本人</text:span><text:span text:style-name="T98">_________________</text:span><text:span text:style-name="T99">（即立同意書人）報名參加「</text:span><text:span text:style-name="T100">113</text:span><text:span text:style-name="T101">年全國中等學校運動會路燈旗幟布回收再造創意競賽」活動（下稱本活動），特此聲明並同意下列事項：</text:span></text:p>
      <text:p text:style-name="P102"/>
      <text:list text:style-name="LFO1" text:continue-numbering="true">
        <text:list-item>
          <text:p text:style-name="P103">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104"><text:span text:style-name="T105">得獎者同意其作品永久無償授權</text:span><text:span text:style-name="T106">臺北市政府教育局</text:span><text:span text:style-name="T107">（及其指定之第三人）進行宣傳及非營利目的使用，範圍包括利用其作品（包括但不限於音樂、影片定格畫面、影片部分畫面）進行國內外重製與改作（如頒獎典禮入圍影片集錦等</text:span><text:span text:style-name="T108">）、散布、發行、公開傳輸、公開播送及公開上映等相關使用之權利。</text:span></text:p>
        </text:list-item>
        <text:list-item>
          <text:p text:style-name="P109">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110">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111"><text:span text:style-name="T112">本人（即立同意書人）同意永久授權作品與</text:span><text:span text:style-name="T113">臺北</text:span><text:span text:style-name="T114">市政府教育局</text:span><text:span text:style-name="T115">後續宣傳之範圍內，拍攝、編輯、使用、公開展示本人之肖像、姓名、聲音等，以此書為證。</text:span></text:p>
        </text:list-item>
      </text:list>
      <text:p text:style-name="P116"/>
      <text:p text:style-name="P117">此致</text:p>
      <text:p text:style-name="內文"><text:span text:style-name="T118">臺北市政府教育局</text:span></text:p>
      <text:p text:style-name="P119"/>
      <text:p text:style-name="P120">立同意書人（簽章）：<text:s text:c="15"/>法定代理人或監護人／輔助人（簽章）：</text:p>
      <text:p text:style-name="P121"/>
      <text:p text:style-name="P122">身分證字號：<text:s text:c="23"/>身分證字號：</text:p>
      <text:p text:style-name="P123"/>
      <text:p text:style-name="P124">※每位參賽者應個別簽署1張，並彙整成PDF檔案。若立同意書人為未滿18歲，或為受監護／輔助宣告者，應由其法定代理人或監護人／輔助人簽名確認。</text:p>
      <text:p text:style-name="P125"/>
      <text:p text:style-name="P126"/>
      <text:p text:style-name="P127"/>
      <text:p text:style-name="P128">中華民國<text:s text:c="5"/>年<text:s text:c="5"/>月<text:s text:c="5"/>日</text:p>
      <text:p text:style-name="P129"/>
      <text:soft-page-break/>
      <text:h text:style-name="P130" text:outline-level="1">113<text:s/>年全國中等學校運動會路燈旗幟布回收再造創意競賽</text:h>
      <text:h text:style-name="P131" text:outline-level="1"><text:span text:style-name="T132">報名表</text:span></text:h>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收件編號</text:p>
          </table:table-cell>
          <table:table-cell table:style-name="TableCell150" table:number-columns-spanned="4">
            <text:p text:style-name="P151"/>
            <text:p text:style-name="P152"><text:span text:style-name="T153"><text:s text:c="7"/></text:span><text:span text:style-name="T154">(</text:span><text:span text:style-name="T155">本欄位由主辦單位填寫</text:span><text:span text:style-name="T156">)</text:span></text:p>
          </table:table-cell>
          <table:covered-table-cell/>
          <table:covered-table-cell/>
          <table:covered-table-cell/>
          <table:table-cell table:style-name="TableCell157">
            <text:p text:style-name="P158">填表須知</text:p>
          </table:table-cell>
          <table:table-cell table:style-name="TableCell159" table:number-columns-spanned="6">
            <text:list text:style-name="LFO2" text:continue-numbering="true">
              <text:list-item>
                <text:list>
                  <text:list-item>
                    <text:list>
                      <text:list-item>
                        <text:list>
                          <text:list-item>
                            <text:p text:style-name="P160">請務必詳填每一欄位。</text:p>
                          </text:list-item>
                          <text:list-item>
                            <text:p text:style-name="P161">學生可選擇獨立完成作品，或得組隊參賽。</text:p>
                          </text:list-item>
                          <text:list-item>
                            <text:p text:style-name="P162">倘為組隊參賽，獎金（禮券）以隊為單位發給，額度如實施計畫七、獎勵規定。</text:p>
                          </text:list-item>
                        </text:list>
                      </text:list-item>
                    </text:list>
                  </text:list-item>
                </text:list>
              </text:list-item>
            </text:list>
          </table:table-cell>
          <table:covered-table-cell/>
          <table:covered-table-cell/>
          <table:covered-table-cell/>
          <table:covered-table-cell/>
          <table:covered-table-cell/>
        </table:table-row>
        <table:table-row table:style-name="TableRow163">
          <table:table-cell table:style-name="TableCell164">
            <text:p text:style-name="P165">學校名稱</text:p>
          </table:table-cell>
          <table:table-cell table:style-name="TableCell166" table:number-columns-spanned="4">
            <text:p text:style-name="P167"/>
          </table:table-cell>
          <table:covered-table-cell/>
          <table:covered-table-cell/>
          <table:covered-table-cell/>
          <table:table-cell table:style-name="TableCell168">
            <text:p text:style-name="P169"><text:span text:style-name="T170">科</text:span><text:span text:style-name="T171"><text:s/></text:span><text:span text:style-name="T172">系</text:span></text:p>
          </table:table-cell>
          <table:table-cell table:style-name="TableCell173" table:number-columns-spanned="3">
            <text:p text:style-name="P174"/>
          </table:table-cell>
          <table:covered-table-cell/>
          <table:covered-table-cell/>
          <table:table-cell table:style-name="TableCell175" table:number-columns-spanned="2">
            <text:p text:style-name="P176"><text:span text:style-name="T177">年</text:span><text:span text:style-name="T178"><text:s text:c="2"/></text:span><text:span text:style-name="T179">級</text:span></text:p>
          </table:table-cell>
          <table:covered-table-cell/>
          <table:table-cell table:style-name="TableCell180">
            <text:p text:style-name="P181"/>
          </table:table-cell>
        </table:table-row>
        <table:table-row table:style-name="TableRow182">
          <table:table-cell table:style-name="TableCell183" table:number-rows-spanned="6">
            <text:p text:style-name="P184">參賽者</text:p>
            <text:p text:style-name="P185">資料</text:p>
          </table:table-cell>
          <table:table-cell table:style-name="TableCell186">
            <text:p text:style-name="P187"/>
          </table:table-cell>
          <table:table-cell table:style-name="TableCell188">
            <text:p text:style-name="P189">作者姓名</text:p>
          </table:table-cell>
          <table:table-cell table:style-name="TableCell190" table:number-columns-spanned="2">
            <text:p text:style-name="P191">出生年月日</text:p>
          </table:table-cell>
          <table:covered-table-cell/>
          <table:table-cell table:style-name="TableCell192">
            <text:p text:style-name="P193">性別</text:p>
          </table:table-cell>
          <table:table-cell table:style-name="TableCell194" table:number-columns-spanned="4">
            <text:p text:style-name="P195">身分證字號</text:p>
          </table:table-cell>
          <table:covered-table-cell/>
          <table:covered-table-cell/>
          <table:covered-table-cell/>
          <table:table-cell table:style-name="TableCell196" table:number-columns-spanned="2">
            <text:p text:style-name="P197">聯絡電話</text:p>
          </table:table-cell>
          <table:covered-table-cell/>
        </table:table-row>
        <table:table-row table:style-name="TableRow198">
          <table:covered-table-cell>
            <text:p text:style-name="P199"/>
          </table:covered-table-cell>
          <table:table-cell table:style-name="TableCell200">
            <text:p text:style-name="P201">1</text:p>
            <text:p text:style-name="P202"><text:span text:style-name="T203">(</text:span><text:span text:style-name="T204">隊長</text:span><text:span text:style-name="T205">)</text:span></text:p>
          </table:table-cell>
          <table:table-cell table:style-name="TableCell206">
            <text:p text:style-name="P207"/>
          </table:table-cell>
          <table:table-cell table:style-name="TableCell208" table:number-columns-spanned="2">
            <text:p text:style-name="P209">年<text:s text:c="2"/>月<text:s text:c="2"/>日</text:p>
          </table:table-cell>
          <table:covered-table-cell/>
          <table:table-cell table:style-name="TableCell210">
            <text:p text:style-name="P211"/>
          </table:table-cell>
          <table:table-cell table:style-name="TableCell212" table:number-columns-spanned="4">
            <text:p text:style-name="P213"/>
          </table:table-cell>
          <table:covered-table-cell/>
          <table:covered-table-cell/>
          <table:covered-table-cell/>
          <table:table-cell table:style-name="TableCell214" table:number-columns-spanned="2">
            <text:p text:style-name="P215">(手機)</text:p>
            <text:p text:style-name="P216">(住家)</text:p>
          </table:table-cell>
          <table:covered-table-cell/>
        </table:table-row>
        <table:table-row table:style-name="TableRow217">
          <table:covered-table-cell>
            <text:p text:style-name="P218"/>
          </table:covered-table-cell>
          <table:table-cell table:style-name="TableCell219">
            <text:p text:style-name="P220">2</text:p>
          </table:table-cell>
          <table:table-cell table:style-name="TableCell221">
            <text:p text:style-name="P222"/>
          </table:table-cell>
          <table:table-cell table:style-name="TableCell223" table:number-columns-spanned="2">
            <text:p text:style-name="P224">年<text:s text:c="2"/>月<text:s text:c="2"/>日</text:p>
          </table:table-cell>
          <table:covered-table-cell/>
          <table:table-cell table:style-name="TableCell225">
            <text:p text:style-name="P226"/>
          </table:table-cell>
          <table:table-cell table:style-name="TableCell227" table:number-columns-spanned="4">
            <text:p text:style-name="P228"/>
          </table:table-cell>
          <table:covered-table-cell/>
          <table:covered-table-cell/>
          <table:covered-table-cell/>
          <table:table-cell table:style-name="TableCell229" table:number-columns-spanned="2">
            <text:p text:style-name="P230">(手機)</text:p>
            <text:p text:style-name="P231">(住家)</text:p>
          </table:table-cell>
          <table:covered-table-cell/>
        </table:table-row>
        <table:table-row table:style-name="TableRow232">
          <table:covered-table-cell>
            <text:p text:style-name="P233"/>
          </table:covered-table-cell>
          <table:table-cell table:style-name="TableCell234">
            <text:p text:style-name="P235">3</text:p>
          </table:table-cell>
          <table:table-cell table:style-name="TableCell236">
            <text:p text:style-name="P237"/>
          </table:table-cell>
          <table:table-cell table:style-name="TableCell238" table:number-columns-spanned="2">
            <text:p text:style-name="P239">年<text:s text:c="2"/>月<text:s text:c="2"/>日</text:p>
          </table: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2">
            <text:p text:style-name="P245">(手機)</text:p>
            <text:p text:style-name="P246">(住家)</text:p>
          </table:table-cell>
          <table:covered-table-cell/>
        </table:table-row>
        <table:table-row table:style-name="TableRow247">
          <table:covered-table-cell>
            <text:p text:style-name="P248"/>
          </table:covered-table-cell>
          <table:table-cell table:style-name="TableCell249">
            <text:p text:style-name="P250">4</text:p>
          </table:table-cell>
          <table:table-cell table:style-name="TableCell251">
            <text:p text:style-name="P252"/>
          </table:table-cell>
          <table:table-cell table:style-name="TableCell253" table:number-columns-spanned="2">
            <text:p text:style-name="P254">年<text:s/><text:s/>月<text:s text:c="2"/>日</text:p>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able:number-columns-spanned="2">
            <text:p text:style-name="P260">(手機)</text:p>
            <text:p text:style-name="P261">(住家)</text:p>
          </table:table-cell>
          <table:covered-table-cell/>
        </table:table-row>
        <table:table-row table:style-name="TableRow262">
          <table:covered-table-cell>
            <text:p text:style-name="P263"/>
          </table:covered-table-cell>
          <table:table-cell table:style-name="TableCell264">
            <text:p text:style-name="P265">5</text:p>
          </table:table-cell>
          <table:table-cell table:style-name="TableCell266">
            <text:p text:style-name="P267"/>
          </table:table-cell>
          <table:table-cell table:style-name="TableCell268" table:number-columns-spanned="2">
            <text:p text:style-name="P269">年<text:s text:c="2"/>月<text:s text:c="2"/>日</text:p>
          </table:table-cell>
          <table:covered-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手機)</text:p>
            <text:p text:style-name="P276">(住家)</text:p>
          </table:table-cell>
          <table:covered-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創作理念</text:p>
          </table:table-cell>
          <table:table-cell table:style-name="TableCell285" table:number-columns-spanned="11">
            <text:p text:style-name="P286">(限100~250字)</text:p>
            <text:p text:style-name="P287"/>
            <text:p text:style-name="P288"/>
            <text:p text:style-name="P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ext:p text:style-name="內文"><text:span text:style-name="T293">作品原創切結書</text:span></text:p>
          </table:table-cell>
          <table:table-cell table:style-name="TableCell294" table:number-columns-spanned="11">
            <text:p text:style-name="P295"/>
            <text:p text:style-name="P296"><text:span text:style-name="T297">茲切結參加此次競賽活動所提之創意係本人原創，並未抄襲他人。如經調查</text:span><text:span text:style-name="T298">發現作品實屬抄襲，願退出競賽，歸還所有獎項，並負一切法律責任。</text:span></text:p>
            <text:p text:style-name="P299"/>
            <text:p text:style-name="內文"><text:span text:style-name="T300">立書人簽章</text:span><text:span text:style-name="T301">（每位參賽者均應簽名）</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2">
            <text:p text:style-name="P305">學校承辦人或指導老師</text:p>
          </table:table-cell>
          <table:table-cell table:style-name="TableCell306" table:number-columns-spanned="3" table:number-rows-spanned="2">
            <text:p text:style-name="P307"/>
          </table:table-cell>
          <table:covered-table-cell/>
          <table:covered-table-cell/>
          <table:table-cell table:style-name="TableCell308" table:number-columns-spanned="3" table:number-rows-spanned="2">
            <text:p text:style-name="P309">聯絡方式</text:p>
          </table:table-cell>
          <table:covered-table-cell/>
          <table:covered-table-cell/>
          <table:table-cell table:style-name="TableCell310">
            <text:p text:style-name="P311">電話號碼</text:p>
          </table:table-cell>
          <table:table-cell table:style-name="TableCell312" table:number-columns-spanned="4">
            <text:p text:style-name="P313">（O）</text:p>
          </table: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able:covered-table-cell/>
          <table:covered-table-cell>
            <text:p text:style-name="P317"/>
          </table:covered-table-cell>
          <table:covered-table-cell/>
          <table:covered-table-cell/>
          <table:table-cell table:style-name="TableCell318">
            <text:p text:style-name="P319">手機號碼</text:p>
          </table:table-cell>
          <table:table-cell table:style-name="TableCell320" table:number-columns-spanned="4">
            <text:p text:style-name="P321"/>
          </table:table-cell>
          <table:covered-table-cell/>
          <table:covered-table-cell/>
          <table:covered-table-cell/>
        </table:table-row>
      </table:table>
      <text:p text:style-name="P322"/>
      <text:p text:style-name="P323"/>
      <text:p text:style-name="P324"><text:bookmark-start text:name="_Hlk168949909"/><text:span text:style-name="T325">學校承辦人蓋章：</text:span><text:bookmark-end text:name="_Hlk1689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vg:panose-1="2 11 8 0 0 0 0 0 0 0"/>
    <style:font-face style:name="Noto Sans Mono CJK TC Regular" svg:font-family="Noto Sans Mono CJK TC Regular" style:font-family-generic="swiss" style:font-pitch="variable" svg:panose-1="2 11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97in" fo:margin-left="0.2402in" fo:margin-right="1.718in">
        <style:tab-stops/>
      </style:paragraph-properties>
      <style:text-properties style:font-name="Noto Sans Mono CJK TC Bold" style:font-name-asian="Noto Sans Mono CJK TC Bold" style:font-name-complex="Noto Sans Mono CJK TC Bold" fo:font-weight="bold" style:font-weight-asian="bold" style:font-weight-complex="bold" fo:font-size="16pt" style:font-size-asian="16pt" style:font-size-complex="16pt" fo:hyphenate="false"/>
    </style:style>
    <style:style style:name="內文" style:display-name="內文" style:family="paragraph">
      <style:text-properties style:font-name="Noto Sans Mono CJK TC Regular" style:font-name-asian="Noto Sans Mono CJK TC Regular" style:font-name-complex="Noto Sans Mono CJK TC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693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416in">
        <style:tab-stops/>
      </style:paragraph-properties>
    </style:style>
    <style:page-layout style:name="PL1">
      <style:page-layout-properties fo:page-width="8.2708in" fo:page-height="11.6944in" style:print-orientation="portrait" fo:margin-top="0.5in" fo:margin-left="0.6944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11in"/>
      </style:footer-style>
    </style:page-layout>
    <style:style style:name="P66" style:parent-style-name="本文" style:family="paragraph">
      <style:paragraph-properties fo:line-height="5%" fo:margin-left="0in">
        <style:tab-stops/>
      </style:paragraph-properties>
    </style:style>
    <style:style style:name="T67" style:parent-style-name="預設段落字型" style:family="text">
      <style:text-properties fo:language="en" fo:country="US" style:language-complex="ar" style:country-complex="SA"/>
    </style:style>
    <style:style style:name="P68" style:parent-style-name="內文" style:family="paragraph">
      <style:paragraph-properties fo:line-height="0.1659in" fo:margin-left="0.0416in">
        <style:tab-stops/>
      </style:paragraph-properties>
    </style:style>
    <style:page-layout style:name="PL2">
      <style:page-layout-properties fo:page-width="8.2708in" fo:page-height="11.6944in" style:print-orientation="portrait" fo:margin-top="0.5in" fo:margin-left="0.69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 style:parent-style-name="本文" style:family="paragraph">
      <style:paragraph-properties fo:line-height="5%" fo:margin-left="0in">
        <style:tab-stops/>
      </style:paragraph-properties>
    </style:style>
    <style:style style:name="T93" style:parent-style-name="預設段落字型" style:family="text">
      <style:text-properties fo:language="en" fo:country="US" style:language-complex="ar" style:country-complex="SA"/>
    </style:style>
    <style:style style:name="P94"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111in" svg:y="10.80694in" svg:width="0.15278in" svg:height="0.1666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66"><text:span text:style-name="T67"><draw:frame draw:z-index="251661312" draw:id="id1" draw:style-name="a1" draw:name="Text Box 1" text:anchor-type="paragraph" svg:x="4.11111in" svg:y="10.80694in" svg:width="0.15278in" svg:height="0.16667in" style:rel-width="scale" style:rel-height="scale"><draw:text-box><text:p text:style-name="P68"><text:page-number text:fixed="false">4</text:page-number></text:p></draw:text-box><svg:title/><svg:desc/></draw:frame></text:span></text:p>
      </style:footer>
    </style:master-page>
    <style:master-page style:name="MP2" style:page-layout-name="PL2">
      <style:footer>
        <text:p text:style-name="P92"><text:span text:style-name="T93"><draw:frame draw:z-index="251663360" draw:id="id2" draw:style-name="a2" draw:name="Text Box 1" text:anchor-type="paragraph" svg:x="4.11111in" svg:y="10.80694in" svg:width="0.15278in" svg:height="0.16667in" style:rel-width="scale" style:rel-height="scale"><draw:text-box><text:p text:style-name="P94"><text:page-number text:fixed="false">6</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佩岑</meta:initial-creator>
    <dc:creator>User</dc:creator>
    <meta:creation-date>2024-06-24T07:47:00Z</meta:creation-date>
    <dc:date>2024-06-24T07:47:00Z</dc:date>
    <meta:template xlink:href="Normal.dotm" xlink:type="simple"/>
    <meta:editing-cycles>2</meta:editing-cycles>
    <meta:editing-duration>PT0S</meta:editing-duration>
    <meta:user-defined meta:name="Created" meta:value-type="date">2024-06-05T00:00:00Z</meta:user-defined>
    <meta:user-defined meta:name="Creator">Microsoft® Word LTSC</meta:user-defined>
    <meta:user-defined meta:name="LastSaved" meta:value-type="date">2024-06-10T00:00:00Z</meta:user-defined>
    <meta:document-statistic meta:page-count="6" meta:paragraph-count="7" meta:word-count="571" meta:character-count="3820" meta:row-count="27" meta:non-whitespace-character-count="3256"/>
  </office:meta>
</office:document-meta>
</file>