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User</dc:creator>
    <meta:creation-date>2024-04-09T02:23:00Z</meta:creation-date>
    <dc:date>2024-04-09T02:23:00Z</dc:date>
    <meta:print-date>2021-09-27T02:4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79" meta:row-count="16" meta:non-whitespace-character-count="2028"/>
  </office:meta>
</office:document-meta>
</file>