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top="0.252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9777in"/>
    </style:style>
    <style:style style:name="TableColumn9" style:family="table-column">
      <style:table-column-properties style:column-width="1.6736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2.2083in"/>
    </style:style>
    <style:style style:name="Table7" style:family="table">
      <style:table-properties style:width="5.45in" fo:margin-left="0in" table:align="left"/>
    </style:style>
    <style:style style:name="TableRow12" style:family="table-row">
      <style:table-row-properties style:min-row-height="0.6027in"/>
    </style:style>
    <style:style style:name="TableCell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6277in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097in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1944in" fo:margin-left="2.0277in" fo:text-indent="-1.5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1944in" fo:margin-left="2.0277in" fo:text-indent="-1.527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1944in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1944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row-height="0.7715in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8125in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8125in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8125in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8125in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1.2381in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222in" fo:margin-left="0.3923in" fo:text-indent="-0.392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fo:line-height="0.2222in" fo:margin-left="0.3923in" fo:text-indent="-0.392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6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line-height="0.2083in"/>
      <style:text-properties style:font-name="標楷體" style:font-name-asian="標楷體"/>
    </style:style>
  </office:automatic-styles>
  <office:body>
    <office:text text:use-soft-page-breaks="true">
      <text:p text:style-name="P1">臺北市立五常國民中學</text:p>
      <text:p text:style-name="P2"><text:span text:style-name="T3">公務搭乘計程車請示單</text:span></text:p>
      <text:p text:style-name="P4"><text:span text:style-name="T5"><text:s text:c="26"/></text:span><text:span text:style-name="T6">填表日期： <text:s text:c="2"/>年 <text:s text:c="2"/>月 <text:s text:c="2"/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</text:p>
          </table:table-cell>
          <table:table-cell table:style-name="TableCell15">
            <text:p text:style-name="P16"/>
          </table:table-cell>
          <table:table-cell table:style-name="TableCell17">
            <text:p text:style-name="P18">單位</text:p>
            <text:p text:style-name="P19">主管</text:p>
            <text:p text:style-name="P20">(核准)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搭乘人員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搭乘時間</text:p>
          </table:table-cell>
          <table:table-cell table:style-name="TableCell31" table:number-columns-spanned="3">
            <text:p text:style-name="P32"><text:s text:c="66"/></text:p>
            <text:p text:style-name="P33"><text:span text:style-name="T34"><text:s text:c="35"/>時</text:span></text:p>
            <text:p text:style-name="P35"><text:span text:style-name="T36"><text:s text:c="8"/></text:span><text:span text:style-name="T37">年 <text:s text:c="7"/>月 <text:s text:c="7"/>日 <text:s text:c="4"/>至</text:span></text:p>
            <text:p text:style-name="P38"><text:s text:c="54"/></text:p>
            <text:p text:style-name="P39"><text:span text:style-name="T40"><text:s text:c="40"/>時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/>
            <text:p text:style-name="P44">往返地點</text:p>
            <text:p text:style-name="P45"/>
          </table:table-cell>
          <table:table-cell table:style-name="TableCell46" table:number-columns-spanned="3">
            <text:p text:style-name="P47"/>
            <text:p text:style-name="內文"><text:span text:style-name="T48">自 <text:s text:c="17"/>至 <text:s text:c="11"/>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業務需要之事由</text:p>
            <text:p text:style-name="P52">(必填)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預計車資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會辦單位</text:p>
            <text:p text:style-name="P63">總務處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會辦單位</text:p>
            <text:p text:style-name="P69">會計室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註:1.依「國內出差旅費報支要點」第五點規定：凡公民營汽車到達地區，除因業務需要，經機關核准者外，其搭乘計程車之費用，不得報支。</text:p>
            <text:p text:style-name="P75"><text:s text:c="3"/>2.公出或出差原則上應搭乘大眾運輸交通工具，搭乘計程車為例外；如多人因出差事由及地點相同，應以共乘方式搭乘。</text:p>
            <text:p text:style-name="P76"><text:s text:c="3"/>3.搭乘計程車之費用應檢據辦理經費核銷。</text:p>
            <text:p text:style-name="P77"/>
          </table:table-cell>
          <table:covered-table-cell/>
          <table:covered-table-cell/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4173in" fo:margin-bottom="0.5513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因公務搭乘計程車請示單</dc:title>
    <dc:subject/>
    <meta:initial-creator>Administrator</meta:initial-creator>
    <dc:creator>user</dc:creator>
    <meta:creation-date>2024-03-13T00:32:00Z</meta:creation-date>
    <dc:date>2024-03-13T00:32:00Z</dc:date>
    <meta:print-date>2021-10-28T06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