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77in" text:min-label-width="0.3583in" text:list-level-position-and-space-mode="label-alignment">
          <style:list-level-label-alignment text:label-followed-by="listtab" fo:margin-left="1.386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0833in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5" style:parent-style-name="預設段落字型" style:family="text">
      <style:text-properties fo:text-shadow="0.0291in 0.0291in 0.0555in #000000" fo:font-size="14pt" style:font-size-asian="14pt" style:font-size-complex="14pt"/>
    </style:style>
    <style:style style:name="P6" style:parent-style-name="Default" style:family="paragraph">
      <style:paragraph-properties fo:line-height="0.2777in" fo:margin-left="0.4583in" fo:text-indent="-0.2916in">
        <style:tab-stops/>
      </style:paragraph-properties>
    </style:style>
    <style:style style:name="T7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8" style:parent-style-name="預設段落字型" style:family="text">
      <style:text-properties fo:text-shadow="0.0291in 0.0291in 0.0555in 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size-complex="12pt" fo:background-color="#FFFFFF"/>
    </style:style>
    <style:style style:name="P12" style:parent-style-name="內文" style:family="paragraph">
      <style:text-properties style:font-name="標楷體" style:font-name-asian="標楷體" style:font-size-complex="12pt" fo:background-color="#FFFFFF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8923in"/>
    </style:style>
    <style:style style:name="Table13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B6DDE8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6" style:family="paragraph">
      <style:paragraph-properties fo:margin-left="0.1972in" fo:text-indent="-0.1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清單段落" style:list-style-name="LFO26" style:family="paragraph">
      <style:paragraph-properties fo:margin-left="0.1972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2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27" style:family="paragraph">
      <style:paragraph-properties fo:margin-left="0.1972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3" style:parent-style-name="預設段落字型" style:family="text">
      <style:text-properties style:font-name="標楷體" style:font-name-asian="標楷體" style:font-size-complex="12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5" style:parent-style-name="預設段落字型" style:family="text">
      <style:text-properties style:font-name="標楷體" style:font-name-asian="標楷體" style:font-size-complex="12pt" fo:background-color="#FFFF00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27" style:family="paragraph">
      <style:paragraph-properties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fo:background-color="#00FF00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LFO27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27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2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28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Default" style:family="paragraph">
      <style:paragraph-properties fo:line-height="0.2777in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超連結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Default" style:family="paragraph">
      <style:paragraph-properties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97" style:parent-style-name="Default" style:family="paragraph">
      <style:paragraph-properties fo:line-height="0.2777in" fo:margin-left="0.1944in" fo:text-indent="-0.1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※教育局會計室1100325002公告:</text:p>
      <text:p text:style-name="P2"><text:span text:style-name="T3"><text:s text:c="2"/></text:span><text:span text:style-name="T4"><text:s/></text:span><text:span text:style-name="T5">有關經費核銷簡化，請所屬機關學校，確實依規定辦理，如有執行困難，要請相關單位簽請首長(校長)同意學校不同之作法:</text:span></text:p>
      <text:p text:style-name="P6"><text:span text:style-name="T7">『</text:span><text:span text:style-name="T8">如核銷10萬以下不須強制檢附估價單，或出席費、鐘點費收據(支付現金仍要簽領收據)等，如學校討論仍有檢示或簽名需求，不符合經費核銷簡化作為，請簽請首長同意辦理</text:span><text:span text:style-name="T9">』</text:span><text:span text:style-name="T10">。</text:span></text:p>
      <text:p text:style-name="P11"/>
      <text:p text:style-name="P12">＊本校配合相關程序如下: 【紙本請購/電子核銷平台請購(簡稱平台)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現行做法</text:p>
          </table:table-cell>
          <table:table-cell table:style-name="TableCell23">
            <text:p text:style-name="P24">修正後做法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內文"><text:span text:style-name="T29">10萬以下估價單</text:span></text:p>
          </table:table-cell>
          <table:table-cell table:style-name="TableCell30">
            <text:p text:style-name="P31">紙本或平台僅附1張估價單。</text:p>
          </table:table-cell>
          <table:table-cell table:style-name="TableCell32">
            <text:list text:style-name="LFO26" text:continue-numbering="true">
              <text:list-item>
                <text:p text:style-name="P33"><text:span text:style-name="T34">不附估價單</text:span><text:span text:style-name="T35">。</text:span></text:p>
              </text:list-item>
              <text:list-item>
                <text:p text:style-name="P36"><text:span text:style-name="T37">平台登打估價單資料。</text:span></text:p>
              </text:list-item>
            </text:list>
          </table:table-cell>
          <table:table-cell table:style-name="TableCell38">
            <text:p text:style-name="P39">平台登打估價資料為必備程序。</text:p>
          </table:table-cell>
        </table:table-row>
        <table:table-row table:style-name="TableRow40">
          <table:table-cell table:style-name="TableCell41">
            <text:p text:style-name="內文"><text:span text:style-name="T42">出席費、鐘點費收據(匯款)</text:span></text:p>
          </table:table-cell>
          <table:table-cell table:style-name="TableCell43">
            <text:list text:style-name="LFO24" text:continue-numbering="true">
              <text:list-item>
                <text:p text:style-name="P44">外聘師簽名領據。</text:p>
              </text:list-item>
              <text:list-item>
                <text:p text:style-name="P45">內聘師附印領清冊不簽名。</text:p>
              </text:list-item>
            </text:list>
          </table:table-cell>
          <table:table-cell table:style-name="TableCell46">
            <text:p text:style-name="內文"><text:span text:style-name="T47">內外聘師</text:span><text:span text:style-name="T48">皆附印領清冊講師不簽名</text:span><text:span text:style-name="T49">。</text:span></text:p>
          </table:table-cell>
          <table:table-cell table:style-name="TableCell50">
            <text:list text:style-name="LFO27" text:continue-numbering="true">
              <text:list-item>
                <text:p text:style-name="P51"><text:span text:style-name="T52">平台印領清冊由承辦人及處室主管核章後上傳</text:span><text:span text:style-name="T53">。流程</text:span><text:span text:style-name="T54">會辦出納</text:span><text:span text:style-name="T55">登所得</text:span><text:span text:style-name="T56">。</text:span></text:p>
              </text:list-item>
              <text:list-item>
                <text:p text:style-name="P57"><text:span text:style-name="T58">紙本請購印領清冊仍會總務處(出納)會計室及校長，取代請購單上核銷欄位核章</text:span><text:span text:style-name="T59">。若</text:span><text:span text:style-name="T60">印領清冊</text:span><text:span text:style-name="T61">無會辦核章，則改在請購單上核銷核章。(原則為不重複核章)</text:span></text:p>
              </text:list-item>
              <text:list-item>
                <text:p text:style-name="P62"><text:span text:style-name="T63">請購依據為</text:span><text:span text:style-name="T64">簽案</text:span><text:span text:style-name="T65">或</text:span><text:span text:style-name="T66">課程表計畫</text:span><text:span text:style-name="T67">(時間.講座人名須明確)。</text:span></text:p>
              </text:list-item>
              <text:list-item>
                <text:p text:style-name="P68"><text:span text:style-name="T69">印領清冊詳</text:span><text:a xlink:href="file:///D:/使用者/user/Downloads/附件-講座鐘點費、出席費印領清冊範例.docx" office:target-frame-name="_top" xlink:show="replace"><text:span text:style-name="T70">範例</text:span></text:a><text:span text:style-name="T71">1.2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內文"><text:span text:style-name="T74">出席費、鐘點費收據(現金)</text:span></text:p>
          </table:table-cell>
          <table:table-cell table:style-name="TableCell75">
            <text:list text:style-name="LFO25" text:continue-numbering="true">
              <text:list-item>
                <text:p text:style-name="P76">由經辦人辦理預借。</text:p>
              </text:list-item>
              <text:list-item>
                <text:p text:style-name="P77">受款人印領清冊簽名。</text:p>
              </text:list-item>
            </text:list>
          </table:table-cell>
          <table:table-cell table:style-name="TableCell78">
            <text:list text:style-name="LFO28" text:continue-numbering="true">
              <text:list-item>
                <text:p text:style-name="P79">由經辦人辦理預借。</text:p>
              </text:list-item>
              <text:list-item>
                <text:p text:style-name="P80"><text:span text:style-name="T81">受款人印領清冊或領據</text:span><text:span text:style-name="T82">簽名</text:span><text:span text:style-name="T83">。</text:span></text:p>
              </text:list-item>
            </text:list>
          </table:table-cell>
          <table:table-cell table:style-name="TableCell84">
            <text:p text:style-name="P85"/>
          </table:table-cell>
        </table:table-row>
      </table:table>
      <text:p text:style-name="P86">*本案經4月擴大行政會議宣導後施行。</text:p>
      <text:p text:style-name="P87"><text:span text:style-name="T88">*</text:span><text:span text:style-name="T89">印領清冊詳</text:span><text:a xlink:href="file:///D:/使用者/user/Downloads/講座鐘點費、出席費印領清冊範例.docx" office:target-frame-name="_top" xlink:show="replace"><text:span text:style-name="T90">範例</text:span></text:a><text:span text:style-name="T91">可至五常分享平台</text:span><text:span text:style-name="T92">/</text:span><text:span text:style-name="T93">homes</text:span><text:span text:style-name="T94">/</text:span><text:span text:style-name="T95">60會計室下載。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2_" style:display-name="內文文字 (2)_" style:family="text" style:parent-style-name="預設段落字型">
      <style:text-properties style:font-name="細明體" style:font-name-asian="細明體" style:font-name-complex="細明體" fo:letter-spacing="0.0208in" fo:font-size="13pt" style:font-size-asian="13pt" style:font-size-complex="13pt" fo:background-color="#FFFFFF"/>
    </style:style>
    <style:style style:name="內文文字2" style:display-name="內文文字 (2)" style:family="paragraph" style:parent-style-name="內文">
      <style:paragraph-properties fo:margin-bottom="0.2777in" fo:line-height="0.2194in" fo:text-indent="-0.6666in" fo:background-color="#FFFFFF"/>
      <style:text-properties style:font-name="細明體" style:font-name-asian="細明體" style:font-name-complex="細明體" fo:letter-spacing="0.0208in" fo:font-size="13pt" style:font-size-asian="13pt" style:font-size-complex="13pt" fo:hyphenate="false"/>
    </style:style>
    <style:style style:name="內文文字6_" style:display-name="內文文字 (6)_" style:family="text" style:parent-style-name="預設段落字型">
      <style:text-properties style:font-name="細明體" style:font-name-asian="細明體" style:font-name-complex="細明體" fo:font-size="13pt" style:font-size-asian="13pt" style:font-size-complex="13pt" fo:background-color="#FFFFFF"/>
    </style:style>
    <style:style style:name="內文文字6間距1pt" style:display-name="內文文字 (6) + 間距 1 pt" style:family="text" style:parent-style-name="內文文字6_">
      <style:text-properties style:font-name="細明體" style:font-name-asian="細明體" style:font-name-complex="細明體" fo:color="#000000" fo:letter-spacing="0.0208in" style:text-scale="100%" style:text-position="0% 100%" fo:font-size="13pt" style:font-size-asian="13pt" style:font-size-complex="13pt" fo:background-color="#FFFFFF" fo:language="zh" fo:country="TW" style:language-asian="zh" style:country-asian="TW" style:language-complex="zh" style:country-complex="TW"/>
    </style:style>
    <style:style style:name="內文文字6" style:display-name="內文文字 (6)" style:family="paragraph" style:parent-style-name="內文">
      <style:paragraph-properties fo:line-height="0.4145in" fo:background-color="#FFFFFF"/>
      <style:text-properties style:font-name="細明體" style:font-name-asian="細明體" style:font-name-complex="細明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-weight-light1" style:display-name="font-weight-light1" style:family="text" style:parent-style-name="預設段落字型">
      <style:text-properties fo:font-weight="normal" style:font-weight-asian="normal" style:font-weight-complex="normal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v-querygrid-sortcaption" style:display-name="dev-querygrid-sortcaption" style:family="text" style:parent-style-name="預設段落字型"/>
    <style:style style:name="內文文字2MingLiU" style:display-name="內文文字 (2) + MingLiU" style:family="text" style:parent-style-name="內文文字2_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color="#000000" fo:letter-spacing="0.1111in" style:text-scale="100%" style:text-position="0% 100%" fo:font-size="12pt" style:font-size-asian="12pt" style:font-size-complex="12pt" fo:background-color="#FFFFFF" style:text-underline-type="none" fo:language="zh" fo:country="TW" style:language-asian="zh" style:country-asian="TW" style:language-complex="zh" style:country-complex="T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8LVL1" style:family="text">
      <style:text-properties style:font-name="Calibri" style:font-name-asian="新細明體" style:font-name-complex="Times New Roman" style:use-window-font-color="true" fo:font-size="12pt" style:font-size-asian="12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新細明體-ExtB" style:font-name-asian="新細明體-ExtB"/>
    </style:style>
    <style:style style:name="WW_CharLFO2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77in" text:min-label-width="0.3583in" text:list-level-position-and-space-mode="label-alignment">
          <style:list-level-label-alignment text:label-followed-by="listtab" fo:margin-left="1.386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13T00:28:00Z</meta:creation-date>
    <dc:date>2024-03-13T00:28:00Z</dc:date>
    <meta:print-date>2021-04-12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