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8145in" style:use-optimal-column-width="false"/>
    </style:style>
    <style:style style:name="TableColumn10" style:family="table-column">
      <style:table-column-properties style:column-width="0.4701in" style:use-optimal-column-width="false"/>
    </style:style>
    <style:style style:name="TableColumn11" style:family="table-column">
      <style:table-column-properties style:column-width="2.0375in" style:use-optimal-column-width="false"/>
    </style:style>
    <style:style style:name="Table4" style:family="table">
      <style:table-properties style:width="6.6402in" fo:margin-left="0.1215in" table:align="left"/>
    </style:style>
    <style:style style:name="TableRow12" style:family="table-row">
      <style:table-row-properties style:min-row-height="0.518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2729in" style:use-optimal-row-height="false"/>
    </style:style>
    <style:style style:name="TableCell1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1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28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756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2" style:parent-style-name="Standard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9" style:parent-style-name="Standard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562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0" style:parent-style-name="Standard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7" style:parent-style-name="Standard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1993in" style:use-optimal-row-height="false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8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6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5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框架1" text:anchor-type="paragraph" svg:x="0.05833in" svg:y="-0.05278in" svg:width="0.29931in" svg:height="0.37708in" style:rel-width="scale" style:rel-height="scale"><draw:text-box><text:p text:style-name="P3"/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臺北市立五常國民中學</text:p>
            <text:p text:style-name="P15">支出證明單</text:p>
            <text:p text:style-name="P16"><text:s/>年　月　日 <text:s text:c="13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或</text:p>
            <text:p text:style-name="P23">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身分證明文件字號或統一編號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貨物名稱廠</text:span><text:span text:style-name="T34"><text:line-break/>牌規格或支</text:span><text:span text:style-name="T35"><text:line-break/>出事由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單位</text:span><text:span text:style-name="T41"><text:line-break/>數量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單價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實付</text:span><text:span text:style-name="T52"><text:line-break/>金額</text:span></text:p>
          </table:table-cell>
          <table:covered-table-cell/>
          <table:table-cell table:style-name="TableCell53" table:number-columns-spanned="2">
            <text:p text:style-name="P54">　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不能取得</text:span><text:span text:style-name="T59"><text:line-break/>單據原因</text:span></text:p>
          </table:table-cell>
          <table:covered-table-cell/>
          <table:table-cell table:style-name="TableCell60" table:number-columns-spanned="5">
            <text:p text:style-name="P61">　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經手人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（特別費支用人）</text:p>
          </table:table-cell>
          <table:covered-table-cell/>
          <table:covered-table-cell/>
        </table:table-row>
      </table:table>
      <text:p text:style-name="P67"/>
      <text:p text:style-name="P68"/>
      <text:p text:style-name="P69"/>
      <text:p text:style-name="P70">附註：</text:p>
      <text:p text:style-name="P71">1.已留存受領人資料或受領人為他機關者，得免記其身分證明文件字號或統一編號。</text:p>
      <text:p text:style-name="P72">2.若具合法支付事實，但因特殊情形無法取得支出憑證，且本機關人員確已先行代墊款項者，「姓名或名稱」欄可填寫本機關實際支付款項人員之姓名。</text:p>
      <text:p text:style-name="P73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4">4.特別費支用人核（簽）章欄位，僅於特別費因特殊情形，不能取得支出憑證而開具支出證明單時，由支用人核（簽）章適用，故特加列括號註明。</text:p>
      <text:p text:style-name="P75">5.機關在不牴觸本要點規定前提下，得依其業務特性及實際需要，酌予調整證明單格式（如增列其他載明事項）。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框架2" text:anchor-type="paragraph" svg:x="0in" svg:y="0.00069in" svg:width="0.0631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dc:subject/>
    <meta:initial-creator>z00sp</meta:initial-creator>
    <dc:creator>user</dc:creator>
    <meta:creation-date>2024-03-13T00:25:00Z</meta:creation-date>
    <dc:date>2024-03-13T00:25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