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1444in"/>
    </style:style>
    <style:style style:name="Table1" style:family="table" style:master-page-name="MP0">
      <style:table-properties style:width="7.1444in" fo:margin-left="0in" table:align="left"/>
    </style:style>
    <style:style style:name="TableRow3" style:family="table-row">
      <style:table-row-properties style:min-row-height="6.3569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indent="2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margin-left="0.6666in" fo:text-indent="0.34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margin-left="0.6666in" fo:text-indent="0.34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margin-left="0.6666in" fo:text-indent="0.343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TableColumn38" style:family="table-column">
      <style:table-column-properties style:column-width="0.3298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0.3305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0.3305in"/>
    </style:style>
    <style:style style:name="TableColumn43" style:family="table-column">
      <style:table-column-properties style:column-width="1.1812in"/>
    </style:style>
    <style:style style:name="TableColumn44" style:family="table-column">
      <style:table-column-properties style:column-width="0.3305in"/>
    </style:style>
    <style:style style:name="TableColumn45" style:family="table-column">
      <style:table-column-properties style:column-width="1.1812in"/>
    </style:style>
    <style:style style:name="Table37" style:family="table">
      <style:table-properties style:width="6.0465in" fo:margin-left="0.6666in" table:align="left"/>
    </style:style>
    <style:style style:name="TableRow46" style:family="table-row">
      <style:table-row-properties style:min-row-height="0.9847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TableRow64" style:family="table-row">
      <style:table-row-properties style:min-row-height="2.610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margin-left="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margin-left="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margin-left="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margin-left="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start" fo:margin-left="0.6666in" fo:margin-right="0.6666in">
        <style:tab-stops/>
      </style:paragraph-properties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臺</text:span><text:span text:style-name="T7">北市立</text:span><text:span text:style-name="T8">五常國中</text:span><text:span text:style-name="T9">預借</text:span><text:span text:style-name="T10">經費</text:span><text:span text:style-name="T11">申請書</text:span><text:span text:style-name="T12"><text:s text:c="2"/></text:span><text:span text:style-name="T13"><text:s text:c="6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      <text:p text:style-name="P19"/>
            <text:p text:style-name="P20">計劃或款項名稱：</text:p>
            <text:p text:style-name="P21">預借金額：</text:p>
            <text:p text:style-name="P22">預借原因：</text:p>
            <text:p text:style-name="P23">□須於活動現場使用現金</text:p>
            <text:p text:style-name="P24">□須先支付現金始能取得正式收據。</text:p>
            <text:p text:style-name="P25">□其他：</text:p>
            <text:p text:style-name="P26">結報方式：</text:p>
            <text:p text:style-name="P27">□歸還現金。</text:p>
            <text:p text:style-name="P28">□檢據核銷，餘額以現金繳還。</text:p>
            <text:p text:style-name="P29">□其他：</text:p>
            <text:p text:style-name="P30">結報或歸還時間：</text:p>
            <text:p text:style-name="P31">□<text:s text:c="4"/>年<text:s text:c="4"/>月<text:s text:c="4"/>日以前。</text:p>
            <text:p text:style-name="P32">□繳款後一週內。</text:p>
            <text:p text:style-name="P33">□活動或計畫執行結束後二週內。</text:p>
            <text:p text:style-name="P34"/>
            <text:p text:style-name="P35">支票受款人名稱：</text:p>
            <text:p text:style-name="P36"/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經借人</text:p>
                </table:table-cell>
                <table:table-cell table:style-name="TableCell49">
                  <text:p text:style-name="P50"/>
                </table:table-cell>
                <table:table-cell table:style-name="TableCell51">
                  <text:p text:style-name="P52">單位主管</text:p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>會計室</text:p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>校長</text:p>
                </table:table-cell>
                <table:table-cell table:style-name="TableCell61">
                  <text:p text:style-name="P62"/>
                </table:table-cell>
              </table:table-row>
            </table:table>
            <text:p text:style-name="P63"/>
          </table:table-cell>
        </table:table-row>
        <table:table-row table:style-name="TableRow64">
          <table:table-cell table:style-name="TableCell65">
            <text:p text:style-name="P66">借據</text:p>
            <text:p text:style-name="P67">茲借到辦理<text:s text:c="24"/>經費新台幣<text:s text:c="26"/>元整</text:p>
            <text:p text:style-name="P68"/>
            <text:p text:style-name="P69">此據</text:p>
            <text:p text:style-name="P70">臺北市立五常國中</text:p>
            <text:p text:style-name="P71"/>
            <text:p text:style-name="P72">單位主管：<text:s text:c="10"/>(職名章)</text:p>
            <text:p text:style-name="P73"/>
            <text:p text:style-name="P74">借款人：<text:s text:c="12"/>(簽名或蓋私章)</text:p>
            <text:p text:style-name="P75"/>
            <text:p text:style-name="P76"><text:s/>中華民國年月日</text:p>
          </table:table-cell>
        </table:table-row>
      </table:table>
      <text:p text:style-name="內文"><text:span text:style-name="T77">註：申請書蓋職章，借據</text:span><text:span text:style-name="T78">借款人</text:span><text:span text:style-name="T79">蓋私章或簽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體育學院預借公款申請書        年   月   日</dc:title>
    <dc:description/>
    <dc:subject/>
    <meta:initial-creator>ting</meta:initial-creator>
    <dc:creator>user</dc:creator>
    <meta:creation-date>2024-03-13T00:20:00Z</meta:creation-date>
    <dc:date>2024-03-13T00:20:00Z</dc:date>
    <meta:print-date>2006-08-15T23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