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 fo:line-height="0.2777in" fo:margin-right="-0.1368in" fo:text-indent="0.75in"/>
    </style:style>
    <style:style style:name="T48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0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4" style:family="table-column">
      <style:table-column-properties style:column-width="1.5729in"/>
    </style:style>
    <style:style style:name="TableColumn55" style:family="table-column">
      <style:table-column-properties style:column-width="2.3in"/>
    </style:style>
    <style:style style:name="TableColumn56" style:family="table-column">
      <style:table-column-properties style:column-width="1.2097in"/>
    </style:style>
    <style:style style:name="TableColumn57" style:family="table-column">
      <style:table-column-properties style:column-width="2.1784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4972in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377in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1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四</text:span><text:span text:style-name="T45">)</text:span><text:span text:style-name="T46">前填寫完畢。</text:span></text:p>
      <text:p text:style-name="P47"><text:a xlink:href="https://forms.gle/9VWZEBAvr5hGGfM57" office:target-frame-name="_top" xlink:show="replace"><text:span text:style-name="T48">https://forms.</text:span><text:bookmark-start text:name="_Hlt159055245"/><text:bookmark-start text:name="_Hlt159055246"/><text:bookmark-end text:name="_Hlt159055245"/><text:bookmark-end text:name="_Hlt159055246"/><text:span text:style-name="T49">gle/9VWZEBAvr5hGGfM57</text:span></text:a></text:p>
      <text:p text:style-name="P50">二、主辦單位將於3月1日(星期五)前回信通知錄取與否(請務必留下E-mail，以便聯繫)。</text:p>
      <text:p text:style-name="P51">三、研習全程參與且核發研習時數6小時，請務必完成當日簽到及簽退手續。</text:p>
      <text:list text:style-name="LFO1" text:continue-numbering="true">
        <text:list-item>
          <text:p text:style-name="P52">活動流程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時間</text:span></text:p>
          </table:table-cell>
          <table:table-cell table:style-name="TableCell62">
            <text:p text:style-name="P63">內容</text:p>
          </table:table-cell>
          <table:table-cell table:style-name="TableCell64">
            <text:p text:style-name="P65"><text:span text:style-name="T66">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08：50~09：00</text:p>
          </table:table-cell>
          <table:table-cell table:style-name="TableCell73">
            <text:p text:style-name="P74"><text:span text:style-name="T75">報到暨開幕式</text:span></text:p>
          </table:table-cell>
          <table:table-cell table:style-name="TableCell76" table:number-rows-spanned="5">
            <text:p text:style-name="P77">羅東高中</text:p>
            <text:p text:style-name="P78">生命教育</text:p>
            <text:p text:style-name="P79">專科教室</text:p>
          </table:table-cell>
          <table:table-cell table:style-name="TableCell80">
            <text:p text:style-name="P81"><text:span text:style-name="T82">羅高團隊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09：00~12：00</text:p>
          </table:table-cell>
          <table:table-cell table:style-name="TableCell87">
            <text:p text:style-name="P88">關於生活-</text:p>
            <text:p text:style-name="P89">飲食、享樂與思考<text:s text:c="2"/></text:p>
          </table:table-cell>
          <table:covered-table-cell>
            <text:p text:style-name="P90"/>
          </table:covered-table-cell>
          <table:table-cell table:style-name="TableCell91" table:number-rows-spanned="4">
            <text:p text:style-name="P92">講師：蔡言函老師</text:p>
            <text:p text:style-name="P93"><text:span text:style-name="T94">國立台灣大學兒童哲學研究與發展中心執行長</text:span><text:span text:style-name="T95"><text:s text:c="2"/></text:span></text:p>
            <text:p text:style-name="P96">助理講師：周詠盛老師</text:p>
            <text:p text:style-name="P97">國立台灣大學兒童哲學研發中心學術委員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12：00~13：00</text:p>
          </table:table-cell>
          <table:table-cell table:style-name="TableCell102">
            <text:p text:style-name="P103">午餐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3：00~15：00</text:p>
          </table:table-cell>
          <table:table-cell table:style-name="TableCell109">
            <text:p text:style-name="P110">餐桌上的美德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5：00~16：00</text:p>
          </table:table-cell>
          <table:table-cell table:style-name="TableCell116">
            <text:p text:style-name="P117">我如何不耍廢?<text:s/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list text:style-name="LFO1" text:continue-numbering="true">
        <text:list-item>
          <text:p text:style-name="P120">經費</text:p>
        </text:list-item>
      </text:list>
      <text:p text:style-name="P121">一、工作坊所需行政差旅費用由國立羅東高中相關經費支應。</text:p>
      <text:p text:style-name="P122">二、參與工作坊活動之教師，差旅費由貴校依規定核支。</text:p>
      <text:list text:style-name="LFO1" text:continue-numbering="true">
        <text:list-item>
          <text:p text:style-name="P123">如有疑義，請洽羅東高中（03）9567645*521林小姐。</text:p>
        </text:list-item>
        <text:list-item>
          <text:p text:style-name="P124"><text:span text:style-name="T125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4-02-29T07:24:00Z</meta:creation-date>
    <dc:date>2024-02-29T07:24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