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277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<text:s/>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<text:s text:c="15"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2"/><text:span text:style-name="T118">附註：</text:span></text:p>
      <text:p text:style-name="P119"><text:span text:style-name="T120"><text:s text:c="2"/>1.</text:span><text:span text:style-name="T121">參賽者請附創作照片</text:span><text:span text:style-name="T122">E-mail</text:span><text:span text:style-name="T123">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2.</text:span><text:span text:style-name="T130">收件地</text:span><text:span text:style-name="T131">址</text:span><text:span text:style-name="T132">：</text:span><text:span text:style-name="T133">234</text:span><text:span text:style-name="T134">新北市永和區民權路</text:span><text:span text:style-name="T135">53</text:span><text:span text:style-name="T136">號</text:span><text:span text:style-name="T137">6</text:span><text:span text:style-name="T138">樓</text:span><text:span text:style-name="T139">603</text:span><text:span text:style-name="T140">室</text:span><text:span text:style-name="T141"><text:s/></text:span><text:span text:style-name="T142">第三屆身心障礙者與小中學生環保繪畫比賽收</text:span></text:p>
      <text:p text:style-name="P143"><text:s text:c="2"/>3.收件人電話：0916-789077 <text:s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text:s/></text:span><text:span text:style-name="T150">或</text:span><text:span text:style-name="T151">Line Id</text:span><text:span text:style-name="T152">：</text:span><text:span text:style-name="T153">0939-233263<text:s/></text:span><text:span text:style-name="T154">劉天富理事長　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x01ox01</meta:initial-creator>
    <dc:creator>User</dc:creator>
    <meta:creation-date>2024-02-22T01:57:00Z</meta:creation-date>
    <dc:date>2024-02-22T01:57:00Z</dc:date>
    <meta:print-date>2023-02-02T09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